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30
      <text:tab/>MOTIE VAN DE LEDEN VAN BAARLE EN DEKKER-ABDULAZIZ</text:h>
      <text:p text:style-name="ifm_p_ifm">Voorgesteld 16 maart 2023</text:p>
      <text:p text:style-name="ifm_p_mt.3.76mm_ifm">De Kamer,</text:p>
      <text:p text:style-name="ifm_p_mt.3.76mm_ifm">gehoord de beraadslaging,</text:p>
      <text:p text:style-name="ifm_p_mt.3.76mm_ifm">constaterende dat er onderzoek wordt uitgevoerd door Berenschot over de vraag hoe de antidiscriminatievoorzieningen versterkt kunnen worden;</text:p>
      <text:p text:style-name="ifm_p_mt.3.76mm_ifm">constaterende dat de antidiscriminatievoorzieningen voorts zullen gaan opereren onder een naam, om de vindbaarheid te bevorderen;</text:p>
      <text:p text:style-name="ifm_p_mt.3.76mm_ifm">verzoekt de regering om na de versterking van de antidiscriminatievoorzieningen en na het gaan opereren van de antidiscriminatievoorzieningen onder een naam, een publiekscampagne te starten die de meldingsbereidheid van discriminatie en de vindbaarheid van de antidiscriminatievoorzieningen ten goede komt,</text:p>
      <text:p text:style-name="ifm_p_mt.3.76mm_ifm">en gaat over tot de orde van de dag.</text:p>
      <text:p text:style-name="ifm_p_mt.3.76mm_ifm">Van Baarle</text:p>
      <text:p text:style-name="ifm_p_ifm">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30<text:tab/><text:page-number text:select-page="current"/></text:p>
      </style:footer>
    </style:master-page>
    <style:master-page xmlns:sdu-fn="http://schema.sdu.nl/2011/07/functions" style:name="Landscape" style:page-layout-name="landscape-margin-text">
      <style:footer>
        <text:p text:style-name="footer">Tweede Kamer, vergaderjaar 2022-2023, 30 950,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de leden Van Baarle en Dekker-Abdulaziz over een publiekscampagne die de meldingsbereidheid van discriminatie en de vindbaarheid van de antidiscriminatievoorzieningen ten goede komt</dc:title>
    <meta:user-defined meta:name="OVERHEIDop.ParlID/DC.identifier">kst-30950-330</meta:user-defined>
    <meta:user-defined meta:name="OVERHEIDop.ondernummer">330</meta:user-defined>
    <meta:user-defined meta:name="DCTERMS.W3CDTF/DCTERMS.available">2023-03-17</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Motie van de leden Van Baarle en Dekker-Abdulaziz over een publiekscampagne die de meldingsbereidheid van discriminatie en de vindbaarheid van de antidiscriminatievoorzieningen ten goede komt</meta:user-defined>
    <meta:user-defined meta:name="OVERHEIDop.indiener">H. Dekker-Abdulaziz</meta:user-defined>
    <meta:user-defined meta:name="OVERHEIDop.indiener">S.R.T. van Baarle</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Racisme en Discriminatie; Motie; Motie van de leden Van Baarle en Dekker-Abdulaziz over een publiekscampagne die de meldingsbereidheid van discriminatie en de vindbaarheid van de antidiscriminatievoorzieningen ten goede k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