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3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307
      <text:tab/>MOTIE VAN HET LID MUTLUER C.S.</text:h>
      <text:p text:style-name="ifm_p_ifm">Voorgesteld 19 mei 2022</text:p>
      <text:p text:style-name="ifm_p_mt.3.76mm_ifm">De Kamer,</text:p>
      <text:p text:style-name="ifm_p_mt.3.76mm_ifm">gehoord de beraadslaging,</text:p>
      <text:p text:style-name="ifm_p_mt.3.76mm_ifm">overwegende dat de Wet gemeentelijke antidiscriminatievoorzieningen gemeenten verplicht om een onafhankelijke antidiscriminatievoorziening (adv) in te richten;</text:p>
      <text:p text:style-name="ifm_p_mt.3.76mm_ifm">overwegende dat een adv de wettelijke taken heeft om bijstand te verlenen bij de afwikkeling van discriminatieklachten;</text:p>
      <text:p text:style-name="ifm_p_mt.3.76mm_ifm">van mening dat adv's ook als taak hebben het voorkomen van discriminatie;</text:p>
      <text:p text:style-name="ifm_p_mt.3.76mm_ifm">verzoekt de regering te onderzoeken hoe de adv's preventieve taken kunnen gaan uitvoeren en daarbij te bezien welke financiële middelen daarvoor nodig zijn,</text:p>
      <text:p text:style-name="ifm_p_mt.3.76mm_ifm">en gaat over tot de orde van de dag.</text:p>
      <text:p text:style-name="ifm_p_mt.3.76mm_ifm">Mutluer</text:p>
      <text:p text:style-name="ifm_p_ifm">Van Baarle</text:p>
      <text:p text:style-name="ifm_p_ifm">Inge van Dijk</text:p>
      <text:p text:style-name="ifm_p_ifm">Leijten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950, nr. 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950, nr. 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ssendiscriminatie; Motie; Motie van het lid Mutluer c.s. over onderzoeken hoe antidiscriminatievoorzieningen preventieve taken kunnen gaan uitvoeren</dc:title>
    <meta:user-defined meta:name="OVERHEIDop.ParlID/DC.identifier">kst-30950-307</meta:user-defined>
    <meta:user-defined meta:name="OVERHEIDop.ondernummer">307</meta:user-defined>
    <meta:user-defined meta:name="DCTERMS.W3CDTF/DCTERMS.available">2022-05-20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utluer c.s. over onderzoeken hoe antidiscriminatievoorzieningen preventieve taken kunnen gaan uitvoeren</meta:user-defined>
    <meta:user-defined meta:name="OVERHEIDop.indiener">E.M. van Esch</meta:user-defined>
    <meta:user-defined meta:name="OVERHEIDop.indiener">R.M. Leijten</meta:user-defined>
    <meta:user-defined meta:name="OVERHEIDop.indiener">I. (Inge) van Dijk</meta:user-defined>
    <meta:user-defined meta:name="OVERHEIDop.indiener">S.R.T. van Baarle</meta:user-defined>
    <meta:user-defined meta:name="OVERHEIDop.indiener">S. Mutluer</meta:user-defined>
    <meta:user-defined meta:name="OVERHEIDop.dossiertitel">Rassendiscrimina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9</meta:user-defined>
    <meta:user-defined meta:name="DC.title">Rassendiscriminatie; Motie; Motie van het lid Mutluer c.s. over onderzoeken hoe antidiscriminatievoorzieningen preventieve taken kunnen gaan uit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