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30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305<text:tab/>MOTIE VAN DE LEDEN VAN BAARLE EN BELHAJ</text:h>
      <text:p text:style-name="ifm_p_ifm">Voorgesteld 19 mei 2022</text:p>
      <text:p text:style-name="ifm_p_mt.3.76mm_ifm">De Kamer,</text:p>
      <text:p text:style-name="ifm_p_mt.3.76mm_ifm">gehoord de beraadslaging,</text:p>
      <text:p text:style-name="ifm_p_mt.3.76mm_ifm">verzoekt de regering om een plan van aanpak op te stellen ter verbetering van de gang van discriminatiezaken door de strafrechtketen, met als onderdelen:</text:p>
      <text:p text:style-name="ifm_p_indent.-5mm_mleft.5mm_ifm">–<text:tab/>herhaling van het WODC-onderzoek De gang van discriminatiezaken door de strafrechtketen;</text:p>
      <text:p text:style-name="ifm_p_indent.-5mm_mleft.5mm_ifm">–<text:tab/>verspreiding van de kennis van de Aanwijzing discriminatie en bevordering van de toepassing daarvan;</text:p>
      <text:p text:style-name="ifm_p_indent.-5mm_mleft.5mm_ifm">–<text:tab/>expertisebevordering binnen alle parketten op het gebied van discriminatiezaken;</text:p>
      <text:p text:style-name="ifm_p_mt.3.76mm_ifm">verzoekt de regering de pilot discriminatierechercheurs rond de zomer te laten starten en volgend jaar te rapporteren over de geleerde lessen en de implementatie daarvan,</text:p>
      <text:p text:style-name="ifm_p_mt.3.76mm_ifm">en gaat over tot de orde van de dag.</text:p>
      <text:p text:style-name="ifm_p_mt.3.76mm_ifm">Van Baarle</text:p>
      <text:p text:style-name="ifm_p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950, nr. 3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950, nr. 3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ssendiscriminatie; Motie; Motie van de leden Van Baarle en Belhaj over een plan van aanpak voor verbetering van de gang van discriminatiezaken door de strafrechtketen</dc:title>
    <meta:user-defined meta:name="OVERHEIDop.ParlID/DC.identifier">kst-30950-305</meta:user-defined>
    <meta:user-defined meta:name="OVERHEIDop.ondernummer">305</meta:user-defined>
    <meta:user-defined meta:name="DCTERMS.W3CDTF/DCTERMS.available">2022-05-20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Baarle en Belhaj over een plan van aanpak voor verbetering van de gang van discriminatiezaken door de strafrechtketen</meta:user-defined>
    <meta:user-defined meta:name="OVERHEIDop.indiener">S. Belhaj</meta:user-defined>
    <meta:user-defined meta:name="OVERHEIDop.indiener">S.R.T. van Baarle</meta:user-defined>
    <meta:user-defined meta:name="OVERHEIDop.dossiertitel">Rassendiscrimina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9</meta:user-defined>
    <meta:user-defined meta:name="DC.title">Rassendiscriminatie; Motie; Motie van de leden Van Baarle en Belhaj over een plan van aanpak voor verbetering van de gang van discriminatiezaken door de strafrechtke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