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304
      <text:tab/>MOTIE VAN DE LEDEN VAN BAARLE EN BELHAJ</text:h>
      <text:p text:style-name="ifm_p_ifm">Voorgesteld 19 mei 2022</text:p>
      <text:p text:style-name="ifm_p_mt.3.76mm_ifm">De Kamer,</text:p>
      <text:p text:style-name="ifm_p_mt.3.76mm_ifm">gehoord de beraadslaging,</text:p>
      <text:p text:style-name="ifm_p_mt.3.76mm_ifm">constaterende dat er nieuwe plannen liggen en nog een plan van aanpak komt van de NCDR;</text:p>
      <text:p text:style-name="ifm_p_mt.3.76mm_ifm">van mening dat racisme en discriminatie bestrijden prioriteit en urgentie verdient;</text:p>
      <text:p text:style-name="ifm_p_mt.3.76mm_ifm">verzoekt de regering om bij de presentatie van de begroting 2023 apart een geïntegreerde bijlage te sturen waarin alle inzet, streefcijfers, plannen en middelen van verschillende ministeries op het gebied van de bestrijding van discriminatie en racisme uiteengezet zijn, evenals het werkprogramma van de NCDR en de uitvoering van de aangenomen Kamermoties,</text:p>
      <text:p text:style-name="ifm_p_mt.3.76mm_ifm">en gaat over tot de orde van de dag.</text:p>
      <text:p text:style-name="ifm_p_mt.3.76mm_ifm">Van Baarle</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304<text:tab/><text:page-number text:select-page="current"/></text:p>
      </style:footer>
    </style:master-page>
    <style:master-page xmlns:sdu-fn="http://schema.sdu.nl/2011/07/functions" style:name="Landscape" style:page-layout-name="landscape-margin-text">
      <style:footer>
        <text:p text:style-name="footer">Tweede Kamer, vergaderjaar 2021-2022, 30 950,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Motie; Motie van de leden Van Baarle en Belhaj over een bijlage bij de begroting voor 2023 over de bestrijding van racisme en discriminatie</dc:title>
    <meta:user-defined meta:name="OVERHEIDop.ParlID/DC.identifier">kst-30950-304</meta:user-defined>
    <meta:user-defined meta:name="OVERHEIDop.ondernummer">304</meta:user-defined>
    <meta:user-defined meta:name="DCTERMS.W3CDTF/DCTERMS.available">2022-05-20</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Motie van de leden Van Baarle en Belhaj over een bijlage bij de begroting voor 2023 over de bestrijding van racisme en discriminatie</meta:user-defined>
    <meta:user-defined meta:name="OVERHEIDop.indiener">S. Belhaj</meta:user-defined>
    <meta:user-defined meta:name="OVERHEIDop.indiener">S.R.T. van Baarle</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Rassendiscriminatie; Motie; Motie van de leden Van Baarle en Belhaj over een bijlage bij de begroting voor 2023 over de bestrijding van racisme en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