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30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303
      <text:tab/>MOTIE VAN HET LID VAN BAARLE</text:h>
      <text:p text:style-name="ifm_p_ifm">Voorgesteld 19 mei 2022</text:p>
      <text:p text:style-name="ifm_p_mt.3.76mm_ifm">De Kamer,</text:p>
      <text:p text:style-name="ifm_p_mt.3.76mm_ifm">gehoord de beraadslaging,</text:p>
      <text:p text:style-name="ifm_p_mt.3.76mm_ifm">constaterende dat de aangiftebereidheid ten aanzien van discriminatie niet jaarlijks wordt bijgehouden en wanneer deze wel wordt gemeten, niet altijd per grond wordt uitgesplitst;</text:p>
      <text:p text:style-name="ifm_p_mt.3.76mm_ifm">verzoekt de regering de aangiftebereidheid van discriminatie vaker periodiek te meten en uit te splitsen naar discriminatiegrond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950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950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ssendiscriminatie; Motie; Motie van het lid Van Baarle over de aangiftebereidheid van discriminatie vaker periodiek meten en uitsplitsen naar discriminatiegrond</dc:title>
    <meta:user-defined meta:name="OVERHEIDop.ParlID/DC.identifier">kst-30950-303</meta:user-defined>
    <meta:user-defined meta:name="OVERHEIDop.ondernummer">303</meta:user-defined>
    <meta:user-defined meta:name="DCTERMS.W3CDTF/DCTERMS.available">2022-05-20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de aangiftebereidheid van discriminatie vaker periodiek meten en uitsplitsen naar discriminatiegrond</meta:user-defined>
    <meta:user-defined meta:name="OVERHEIDop.indiener">S.R.T. van Baarle</meta:user-defined>
    <meta:user-defined meta:name="OVERHEIDop.dossiertitel">Rassendiscrimina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9</meta:user-defined>
    <meta:user-defined meta:name="DC.title">Rassendiscriminatie; Motie; Motie van het lid Van Baarle over de aangiftebereidheid van discriminatie vaker periodiek meten en uitsplitsen naar discriminatiegr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