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02
      <text:tab/>MOTIE VAN HET LID VAN BAARLE</text:h>
      <text:p text:style-name="ifm_p_ifm">Voorgesteld 19 mei 2022</text:p>
      <text:p text:style-name="ifm_p_mt.3.76mm_ifm">De Kamer,</text:p>
      <text:p text:style-name="ifm_p_mt.3.76mm_ifm">gehoord de beraadslaging,</text:p>
      <text:p text:style-name="ifm_p_mt.3.76mm_ifm">constaterende dat de rijksoverheid geen lopende algemene publiekscampagne voert ten aanzien van de bestrijding van racisme en discriminatie en het bevorderen van gelijkwaardigheid;</text:p>
      <text:p text:style-name="ifm_p_mt.3.76mm_ifm">verzoekt de regering om een algemene publiekscampagne te voeren die ziet op de bestrijding en bewustwording van racisme en discriminatie en de bevordering van gelijkwaardigheid, alsmede de vergroting van de meldingsbereidheid en aangiftebereidhei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02<text:tab/><text:page-number text:select-page="current"/></text:p>
      </style:footer>
    </style:master-page>
    <style:master-page xmlns:sdu-fn="http://schema.sdu.nl/2011/07/functions" style:name="Landscape" style:page-layout-name="landscape-margin-text">
      <style:footer>
        <text:p text:style-name="footer">Tweede Kamer, vergaderjaar 2021-2022, 30 950,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Motie van het lid Van Baarle over een publiekscampagne gericht op bestrijding en bewustwording van racisme en discriminatie</dc:title>
    <meta:user-defined meta:name="OVERHEIDop.ParlID/DC.identifier">kst-30950-302</meta:user-defined>
    <meta:user-defined meta:name="OVERHEIDop.ondernummer">302</meta:user-defined>
    <meta:user-defined meta:name="DCTERMS.W3CDTF/DCTERMS.available">2022-05-20</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Van Baarle over een publiekscampagne gericht op bestrijding en bewustwording van racisme en discriminatie</meta:user-defined>
    <meta:user-defined meta:name="OVERHEIDop.indiener">S.R.T. van Baarle</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Rassendiscriminatie; Motie; Motie van het lid Van Baarle over een publiekscampagne gericht op bestrijding en bewustwording van racisme 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