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8
      <text:tab/>MOTIE VAN DE LEDEN KWINT EN LEIJTEN</text:h>
      <text:p text:style-name="ifm_p_ifm">Voorgesteld 13 april 2022</text:p>
      <text:p text:style-name="ifm_p_mt.3.76mm_ifm">De Kamer,</text:p>
      <text:p text:style-name="ifm_p_mt.3.76mm_ifm">gehoord de beraadslaging,</text:p>
      <text:p text:style-name="ifm_p_mt.3.76mm_ifm">constaterende dat de overheid gebruikmaakt van risicoprofilering van mensen zonder dat er een gerichte verdenking bestaat;</text:p>
      <text:p text:style-name="ifm_p_mt.3.76mm_ifm">constaterende dat er op dit moment onderzoek wordt gedaan naar bestaande risicoprofielen binnen de overheid waarvan de regering niet kan garanderen of ze leiden tot onrechtmatige en immorele gevolgen voor onschuldige mensen;</text:p>
      <text:p text:style-name="ifm_p_mt.3.76mm_ifm">constaterende dat er nog geen mensenrechtentoets is uitgevoerd op deze risicoprofielen;</text:p>
      <text:p text:style-name="ifm_p_mt.3.76mm_ifm">verzoekt de regering te stoppen met het gebruik van dergelijke risicoprofielen, tenzij ze getoetst zijn en waarvan uitgesloten is dat ze leiden tot onevenredige nadelige gevolgen voor onschuldige mensen,</text:p>
      <text:p text:style-name="ifm_p_mt.3.76mm_ifm">en gaat over tot de orde van de dag.</text:p>
      <text:p text:style-name="ifm_p_mt.3.76mm_ifm">Kwint</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8<text:tab/><text:page-number text:select-page="current"/></text:p>
      </style:footer>
    </style:master-page>
    <style:master-page xmlns:sdu-fn="http://schema.sdu.nl/2011/07/functions" style:name="Landscape" style:page-layout-name="landscape-margin-text">
      <style:footer>
        <text:p text:style-name="footer">Tweede Kamer, vergaderjaar 2021-2022, 30 95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de leden Kwint en Leijten over stoppen met het gebruik van risicoprofilering zonder gerichte verdenking</dc:title>
    <meta:user-defined meta:name="OVERHEIDop.ParlID/DC.identifier">kst-30950-298</meta:user-defined>
    <meta:user-defined meta:name="OVERHEIDop.ondernummer">298</meta:user-defined>
    <meta:user-defined meta:name="DCTERMS.W3CDTF/DCTERMS.available">2022-04-1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Kwint en Leijten over stoppen met het gebruik van risicoprofilering zonder gerichte verdenking</meta:user-defined>
    <meta:user-defined meta:name="OVERHEIDop.indiener">R.M. Leijten</meta:user-defined>
    <meta:user-defined meta:name="OVERHEIDop.indiener">J.P. Kwin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assendiscriminatie; Motie; Motie van de leden Kwint en Leijten over stoppen met het gebruik van risicoprofilering zonder gerichte verden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