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291<text:tab/>MOTIE VAN HET LID BELHAJ</text:h>
      <text:p text:style-name="ifm_p_ifm">Voorgesteld 13 april 2022</text:p>
      <text:p text:style-name="ifm_p_mt.3.76mm_ifm">De Kamer,</text:p>
      <text:p text:style-name="ifm_p_mt.3.76mm_ifm">gehoord de beraadslaging,</text:p>
      <text:p text:style-name="ifm_p_mt.3.76mm_ifm">overwegende dat de gemeentelijke antidiscriminatievoorzieningen (ADV's) de taak hebben om burgers onafhankelijke bijstand en advies te geven bij de afwikkeling van discriminatieklachten;</text:p>
      <text:p text:style-name="ifm_p_mt.3.76mm_ifm">constaterende dat er grote verschillen bestaan per gemeente in de aandacht voor antidiscriminatiebeleid, en daardoor in de mate waarin ADV's toegerust zijn om hun taak uit te voeren;</text:p>
      <text:p text:style-name="ifm_p_mt.3.76mm_ifm">overwegende dat het Juridisch Loket, tevens een organisatie met vestigingen over het hele land waar burgers onafhankelijke bijstand en advies kunnen krijgen, een andere inrichting kent;</text:p>
      <text:p text:style-name="ifm_p_mt.3.76mm_ifm">overwegende dat in het coalitieakkoord is afgesproken de ADV's te versterken, en dat de regering met de VNG, de ADV's en gemeenten daarover in gesprek is;</text:p>
      <text:p text:style-name="ifm_p_mt.3.76mm_ifm">verzoekt de regering bij deze gesprekken ook expliciet te verkennen hoe de ADV's, naar voorbeeld van het Juridisch Loket, anders ingericht zouden kunnen worden, en de Kamer daarover in het najaar van 2022 te informeren,</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291<text:tab/><text:page-number text:select-page="current"/></text:p>
      </style:footer>
    </style:master-page>
    <style:master-page xmlns:sdu-fn="http://schema.sdu.nl/2011/07/functions" style:name="Landscape" style:page-layout-name="landscape-margin-text">
      <style:footer>
        <text:p text:style-name="footer">Tweede Kamer, vergaderjaar 2021-2022, 30 950,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Motie; Motie van het lid Belhaj over onderzoek naar een andere inrichting van de ADV's naar voorbeeld van het juridisch loket</dc:title>
    <meta:user-defined meta:name="OVERHEIDop.ParlID/DC.identifier">kst-30950-291</meta:user-defined>
    <meta:user-defined meta:name="OVERHEIDop.ondernummer">291</meta:user-defined>
    <meta:user-defined meta:name="DCTERMS.W3CDTF/DCTERMS.available">2022-04-14</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Motie van het lid Belhaj over onderzoek naar een andere inrichting van de ADV's naar voorbeeld van het juridisch loket</meta:user-defined>
    <meta:user-defined meta:name="OVERHEIDop.indiener">S. Belhaj</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Rassendiscriminatie; Motie; Motie van het lid Belhaj over onderzoek naar een andere inrichting van de ADV's naar voorbeeld van het juridisch lo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