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12.26pt_mt.7.52mm_indent.-58.5mm_ifm" text:outline-level="1">31 066<text:tab/>Belastingdienst</text:h>
      <text:h text:style-name="ifm_p_font.bold_size.9.06pt_mt.18.8mm_indent.-58.5mm_ifm" text:outline-level="1">Nr. 283<text:tab/>	BRIEF VAN DE MINISTER VAN BINNENLANDSE ZAKEN EN KONINKRIJKSRELATIES</text:h>
      <text:p text:style-name="ifm_p_mt.3.76mm_ifm">Aan de Voorzitter van de Tweede Kamer der Staten-Generaal</text:p>
      <text:p text:style-name="ifm_p_mt.3.76mm_ifm">Den Haag, 16 februari 2022</text:p>
      <text:p text:style-name="ifm_p_mt.3.76mm_ifm">Hierbij reageer ik, mede namens de Staatssecretaris van Financiën – Fiscaliteit en Belastingdienst, op uw verzoek om aan te geven hoe het juridisch toetsingskader etnisch profileren zich verhoudt tot het in paragraaf 5.15 (deel 2) van het introductiedossier van de Staatssecretaris van Financiën beschreven gebruik van algoritmische toepassingen door de Belastingdienst.<text:note text:id="ID-1018320-d36e83" text:note-class="footnote"><text:note-citation text:label="1 ">1</text:note-citation><text:note-body><text:p text:style-name="ifm_p_font.normal_size.6.93pt_mt..5mm_indent.-0.1161in_mleft.0.1161in_ifm">Ministerie van Financiën, Introductiedossier Ministerie van Financiën deel 2: Beleidsonderwerpen, 20 december 2021, paragraaf 5.15, blz. 290.</text:p></text:note-body></text:note></text:p>
      <text:p text:style-name="ifm_p_mt.3.76mm_ifm">In mijn brief van 14 december 2021<text:note text:id="ID-1018320-d36e93" text:note-class="footnote"><text:note-citation text:label="2 ">2</text:note-citation><text:note-body><text:p text:style-name="ifm_p_font.normal_size.6.93pt_mt..5mm_indent.-0.1161in_mleft.0.1161in_ifm">Kamerstuk 30 950, nr. 281.</text:p></text:note-body></text:note> heb ik, mede namens de staatssecretarissen van Financiën, gereageerd op het toetsingskader etnisch profileren van het College voor de Rechten van de Mens (het College). In dit kader worden de juridische minimumnormen uiteengezet om te bepalen wanneer risicoprofielen leiden tot discriminatie op grond van ras (waaronder etniciteit valt) of nationaliteit. Ik heb aangegeven dat ik mij zal inzetten voor de verdere verspreiding en toepassing van het toetsingskader en daarbij zal samenwerken met de uitvoeringsorganisaties om het toetsingskader te vertalen naar concrete en bruikbare handvatten voor de uitvoering. Risicoprofielen mogen nooit discriminatoir zijn. Dat geldt ook voor het gebruik van algoritmische toepassingen door de Belastingdienst.</text:p>
      <text:p text:style-name="ifm_p_mt.3.76mm_ifm">Het juridisch toetsingskader etnisch profileren is geen op zichzelf staand kader, maar past in een bredere set aan kaders. De Belastingdienst vindt de beoordelingsvragen die in het toetsingskader worden gesteld een belangrijke aanvulling op de reeds bestaande kaders.</text:p>
      <text:p text:style-name="ifm_p_mt.3.76mm_ifm">Het toetsingskader van het College is recent, op 1 december jongstleden gepubliceerd. Het goed implementeren van dat kader vraagt tijd. Om het toetsingskader van het College op een goede en zinvolle manier te implementeren, zal de Belastingdienst dit nieuwe toetsingskader doorvoeren in de verschillende trajecten die worden beschreven in paragraaf 5.15 van het introductiedossier van de Staatssecretaris van Financiën.</text:p>
      <text:p text:style-name="ifm_p_mt.3.76mm_ifm">Zo wordt gesproken over een intern te ontwikkelen waarborgenkader voor risicoselectie en de systemen die gebruikt worden voor het maken van deze selectie. Het juridisch toetsingskader etnisch profileren zal gebruikt worden bij de ontwikkeling van onderdelen van dit waarborgenkader. Daarnaast wordt onderzocht hoe het Impact Assessment Mensenrechten en Algoritmes<text:note text:id="ID-1018320-d36e112" text:note-class="footnote"><text:note-citation text:label="3 ">3</text:note-citation><text:note-body><text:p text:style-name="ifm_p_font.normal_size.6.93pt_mt..5mm_indent.-0.1161in_mleft.0.1161in_ifm">Zie https://www.rijksoverheid.nl/documenten/rapporten/2021/02/25/impact-assessment-mensenrechten-en-algoritmes</text:p></text:note-body></text:note> kan worden verwerkt in het in het introductiedossier genoemde «Kwaliteitsraamwerk».</text:p>
      <text:p text:style-name="ifm_p_mt.3.76mm_ifm">Tot slot kunnen vragen en dilemma’s over het gebruik van informatie over burgers in de toekomst ook voorgelegd worden aan Adviescommissie Analytics, die door de Staatssecretaris Fiscaliteit en Belastingen op 5 februari 2021 is aangekondigd<text:note text:id="ID-1018320-d36e127" text:note-class="footnote"><text:note-citation text:label="4 ">4</text:note-citation><text:note-body><text:p text:style-name="ifm_p_font.normal_size.6.93pt_mt..5mm_indent.-0.1161in_mleft.0.1161in_ifm">Zie Kamerstuk 31 066, nr. 804</text:p></text:note-body></text:note>. Het kan hierbij tevens gaan om vragen en dilemma’s die voortvloeien uit het gebruik van het toetsingskader van het Colleg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3<text:tab/><text:page-number text:select-page="current"/></text:p>
      </style:footer>
    </style:master-page>
    <style:master-page xmlns:sdu-fn="http://schema.sdu.nl/2011/07/functions" style:name="Landscape" style:page-layout-name="landscape-margin-text">
      <style:footer>
        <text:p text:style-name="footer">Tweede Kamer, vergaderjaar 2021-2022, 30 95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Reactie op toetsingskader etnisch profileren in relatie tot introductiedossier FIN</dc:title>
    <meta:user-defined meta:name="OVERHEIDop.ParlID/DC.identifier">kst-30950-283</meta:user-defined>
    <meta:user-defined meta:name="OVERHEIDop.ondernummer">283</meta:user-defined>
    <meta:user-defined meta:name="DCTERMS.W3CDTF/DCTERMS.available">2022-02-18</meta:user-defined>
    <meta:user-defined meta:name="OVERHEIDop.KamerstukTypen/DC.type">Brief</meta:user-defined>
    <meta:user-defined meta:name="OVERHEIDop.dossiernummer">30950;31066</meta:user-defined>
    <meta:user-defined meta:name="OVERHEIDop.configuratie">https://repository.officiele-overheidspublicaties.nl/MasterConfiguraties/MC-OEP-Kamerstuk-Web/1.2/xml/MC-OEP-Kamerstuk-Web.xml</meta:user-defined>
    <meta:user-defined meta:name="OVERHEIDop.documenttitel">Reactie op toetsingskader etnisch profileren in relatie tot introductiedossier FIN</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assendiscriminatie; Brief regering; Reactie op toetsingskader etnisch profileren in relatie tot introductiedossier 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