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42
      <text:tab/>MOTIE VAN HET LID AZARKAN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verzoekt de regering, om moslimhaat of moslimdiscriminatie te erkennen als specifieke vorm van discriminatie en racisme, zoals dat bij antisemitisme gebeur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moslimhaat of moslimdiscriminatie erkennen als specifieke vorm van discriminatie en racisme</dc:title>
    <meta:user-defined meta:name="OVERHEIDop.ParlID/DC.identifier">kst-30950-242</meta:user-defined>
    <meta:user-defined meta:name="OVERHEIDop.ondernummer">242</meta:user-defined>
    <meta:user-defined meta:name="DCTERMS.W3CDTF/DCTERMS.available">2021-05-2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moslimhaat of moslimdiscriminatie erkennen als specifieke vorm van discriminatie en racisme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Rassendiscriminatie; Motie; Motie van het lid Azarkan over moslimhaat of moslimdiscriminatie erkennen als specifieke vorm van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