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50
               </text:p>
          </table:table-cell>
          <table:table-cell office:value-type="string" table:number-columns-spanned="2" table:style-name="parlementair.kopcel3">
            <text:p text:style-name="headtable.dossiertitel"> Rassendiscriminatie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MOTIE VAN DE LEDEN VAN KLAVEREN EN VAN DER STAAIJ
            </text:p>
            <text:p text:style-name="headtable.datum">Vastgesteld 9 maart 2011</text:p>
          </table:table-cell>
          <table:covered-table-cell/>
        </table:table-row>
      </table:table>
      <text:p text:style-name="kamerstukdatum">Voorgesteld 
               
            </text:p>
      <text:p text:style-name="algemeen">De Kamer,</text:p>
      <text:p text:style-name="algemeen">gehoord de beraadslaging,</text:p>
      <text:p text:style-name="algemeen">constaterende, dat er volgens recente politiecijfers een toename is van het aantal antisemitische incidenten van rond de 50%;</text:p>
      <text:p text:style-name="algemeen">constaterende, dat het Centraal Joods Overleg aangeeft dat joodse instellingen jaarlijks bijna 1 mln. aan beveiligingskosten
                  hebben;
               </text:p>
      <text:p text:style-name="algemeen">overwegende, dat het garanderen van de veiligheid van haar burgers een kerntaak is van de Staat;</text:p>
      <text:p text:style-name="algemeen">overwegende, dat de noodzaak joodse instellingen extra te beveiligen door het stadsdeel Amsterdam-Zuid reeds is erkend;</text:p>
      <text:p text:style-name="algemeen">verzoekt de regering alles in het werk te stellen om de beveiliging van joodse instellingen topprioriteit te geven bij politie,
                  en dat op zo'n wijze te laten invullen dat het inkopen van particuliere beveiliging niet langer nodig is,
               </text:p>
      <text:p text:style-name="algemeen">en gaat over tot de orde van de dag.</text:p>
      <text:p text:style-name="alineagroep">Van Klaveren</text:p>
      <text:p text:style-name="alineagroep.end">Van der Staaij</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950,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