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02
      <text:tab/>MOTIE VAN HET LID JETTEN C.S.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overwegende dat slavenhandel en slavernij op grote schaal plaatsvonden en Nederland daarin een belangrijke rol vervulde;</text:p>
      <text:p text:style-name="ifm_p_mt.3.76mm_ifm">overwegende dat tot slaaf gemaakte mensen onder mensonterende omstandigheden werden verkocht, tewerkgesteld en de dood werden ingejaagd;</text:p>
      <text:p text:style-name="ifm_p_mt.3.76mm_ifm">overwegende dat ons slavernijverleden doorwerkt in de hedendaagse samenleving en leidt tot gevoelens van uitsluiting;</text:p>
      <text:p text:style-name="ifm_p_mt.3.76mm_ifm">overwegende dat het kabinet eerder diepe spijt en berouw heeft betuigd en recentelijk een dialoog heeft opgestart, gericht op brede erkenning en inbedding van het slavernijverleden in onze samenleving;</text:p>
      <text:p text:style-name="ifm_p_mt.3.76mm_ifm">verzoekt de regering, in het kader van deze brede erkenning excuses aan te bieden voor de rol die Nederland heeft gespeeld in het slavernijverleden,</text:p>
      <text:p text:style-name="ifm_p_mt.3.76mm_ifm">en gaat over tot de orde van de dag.</text:p>
      <text:p text:style-name="ifm_p_mt.3.76mm_ifm">Jetten</text:p>
      <text:p text:style-name="ifm_p_ifm">Segers</text:p>
      <text:p text:style-name="ifm_p_ifm">Klaver</text:p>
      <text:p text:style-name="ifm_p_ifm">Asscher</text:p>
      <text:p text:style-name="ifm_p_ifm">Ouwehand</text:p>
      <text:p text:style-name="ifm_p_ifm">Van Kooten-Arissen</text:p>
      <text:p text:style-name="ifm_p_ifm">Van Brenk</text:p>
      <text:p text:style-name="ifm_p_ifm">Marijnisse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0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0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Jetten c.s. over excuses voor de rol van Nederland in het slavernijverleden</dc:title>
    <meta:user-defined meta:name="OVERHEIDop.ParlID/DC.identifier">kst-30950-202</meta:user-defined>
    <meta:user-defined meta:name="OVERHEIDop.ondernummer">202</meta:user-defined>
    <meta:user-defined meta:name="DCTERMS.W3CDTF/DCTERMS.available">2020-07-02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Jetten c.s. over excuses voor de rol van Nederland in het slavernijverleden</meta:user-defined>
    <meta:user-defined meta:name="OVERHEIDop.Parlementair/DC.type">Kamerstuk</meta:user-defined>
    <meta:user-defined meta:name="OVERHEIDop.indiener">F. Azarkan</meta:user-defined>
    <meta:user-defined meta:name="OVERHEIDop.indiener">L.M.C. Marijnissen</meta:user-defined>
    <meta:user-defined meta:name="OVERHEIDop.indiener">C.M. van Brenk</meta:user-defined>
    <meta:user-defined meta:name="OVERHEIDop.indiener">F.M. van Kooten-Arissen</meta:user-defined>
    <meta:user-defined meta:name="OVERHEIDop.indiener">E. Ouwehand</meta:user-defined>
    <meta:user-defined meta:name="OVERHEIDop.indiener">L.F. Asscher</meta:user-defined>
    <meta:user-defined meta:name="OVERHEIDop.indiener">J.F. Klaver</meta:user-defined>
    <meta:user-defined meta:name="OVERHEIDop.indiener">G.J.M. Segers</meta:user-defined>
    <meta:user-defined meta:name="OVERHEIDop.indiener">R.A.A. Jetten</meta:user-defined>
    <meta:user-defined meta:name="OVERHEIDop.vergaderjaar">2019-2020</meta:user-defined>
    <meta:user-defined meta:name="OVERHEIDop.dossiertitel">Rassendiscrimin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Jetten c.s. over excuses voor de rol van Nederland in het slavernijverl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