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01
      <text:tab/>MOTIE VAN HET LID AZARKAN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verzoekt de regering, een brede doorlichting te organiseren, waarin alle uitvoeringsdiensten van de rijksoverheid worden getoetst op beroepsmatig discrimineren en etnisch profil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een toets op beroepsmatige discriminatie en etnisch profileren bij de rijksoverheid</dc:title>
    <meta:user-defined meta:name="OVERHEIDop.ParlID/DC.identifier">kst-30950-201</meta:user-defined>
    <meta:user-defined meta:name="OVERHEIDop.ondernummer">201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een toets op beroepsmatige discriminatie en etnisch profileren bij de rijksoverheid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over een toets op beroepsmatige discriminatie en etnisch profileren bij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