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93
      <text:tab/>MOTIE VAN HET LID WILDERS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spreekt uit dat Zwarte Piet zwart moet blijv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Wilders over uitspreken dat Zwarte Piet zwart moet blijven</dc:title>
    <meta:user-defined meta:name="OVERHEIDop.ParlID/DC.identifier">kst-30950-193</meta:user-defined>
    <meta:user-defined meta:name="OVERHEIDop.ondernummer">193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Wilders over uitspreken dat Zwarte Piet zwart moet blijv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Wilders over uitspreken dat Zwarte Piet zwart moet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