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88
      <text:tab/>MOTIE VAN DE LEDEN ASSCHER EN JETTEN</text:h>
      <text:p text:style-name="ifm_p_ifm">Voorgesteld 1 juli 2020</text:p>
      <text:p text:style-name="ifm_p_mt.3.76mm_ifm">De Kamer,</text:p>
      <text:p text:style-name="ifm_p_mt.3.76mm_ifm">gehoord de beraadslaging,</text:p>
      <text:p text:style-name="ifm_p_mt.3.76mm_ifm">overwegende dat discriminatie en racisme in onze samenleving voorkomen;</text:p>
      <text:p text:style-name="ifm_p_mt.3.76mm_ifm">overwegende dat onder meer uitzendbureaus, makelaardijen en horecabedrijven zich hier schuldig aan maken;</text:p>
      <text:p text:style-name="ifm_p_mt.3.76mm_ifm">van mening dat alleen een lik-op-stukbeleid voor blijvende verandering zal zorgen;</text:p>
      <text:p text:style-name="ifm_p_mt.3.76mm_ifm">verzoekt het kabinet, om alleen organisaties en bedrijven die een stevig antidiscriminatiebeleid hebben overheidsopdrachten te laten uitvoeren, als overheid geen zaken meer te doen met organisaties en bedrijven die zich stelselmatig schuldig maken aan discriminatie of racisme en het tevens mogelijk te maken, indien aanwezig, de vergunning in te trekken,</text:p>
      <text:p text:style-name="ifm_p_mt.3.76mm_ifm">en gaat over tot de orde van de dag.</text:p>
      <text:p text:style-name="ifm_p_mt.3.76mm_ifm">Assch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88<text:tab/><text:page-number text:select-page="current"/></text:p>
      </style:footer>
    </style:master-page>
    <style:master-page xmlns:sdu-fn="http://schema.sdu.nl/2011/07/functions" style:name="Landscape" style:page-layout-name="landscape-margin-text">
      <style:footer>
        <text:p text:style-name="footer">Tweede Kamer, vergaderjaar 2019-2020, 30 95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Asscher en Jetten over overheidsopdrachten alleen voor organisaties en bedrijven met een stevig antidiscriminatiebeleid</dc:title>
    <meta:user-defined meta:name="OVERHEIDop.ParlID/DC.identifier">kst-30950-188</meta:user-defined>
    <meta:user-defined meta:name="OVERHEIDop.ondernummer">188</meta:user-defined>
    <meta:user-defined meta:name="DCTERMS.W3CDTF/DCTERMS.available">2020-07-02</meta:user-defined>
    <meta:user-defined meta:name="OVERHEIDop.KamerstukTypen/DC.type">Motie</meta:user-defined>
    <meta:user-defined meta:name="OVERHEIDop.dossiernummer">30950</meta:user-defined>
    <meta:user-defined meta:name="OVERHEIDop.documenttitel">Motie van de leden Asscher en Jetten over overheidsopdrachten alleen voor organisaties en bedrijven met een stevig antidiscriminatiebeleid</meta:user-defined>
    <meta:user-defined meta:name="OVERHEIDop.Parlementair/DC.type">Kamerstuk</meta:user-defined>
    <meta:user-defined meta:name="OVERHEIDop.indiener">R.A.A. Jetten</meta:user-defined>
    <meta:user-defined meta:name="OVERHEIDop.indiener">L.F. Asscher</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Motie van de leden Asscher en Jetten over overheidsopdrachten alleen voor organisaties en bedrijven met een stevig antidiscriminatiebeleid</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