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45
      <text:tab/>MOTIE VAN HET LID ÖZÜTOK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discriminatie en sociale uitsluiting vaak samenvallen met de sociaaleconomische positie van mensen;</text:p>
      <text:p text:style-name="ifm_p_mt.3.76mm_ifm">overwegende dat de rijksoverheid een verplichting heeft om de effecten van beleid op de mensenrechten van haar burgers te coördineren;</text:p>
      <text:p text:style-name="ifm_p_mt.3.76mm_ifm">verzoekt de regering, in samenspraak met decentrale overheden, te onderzoeken op welke manier alle regelgeving standaard getoetst wordt aan de mensenrechten, en de Kamer hierover voor de zomer te inform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Özütok over regelgeving standaard toetsen aan de mensenrechten</dc:title>
    <meta:user-defined meta:name="OVERHEIDop.ParlID/DC.identifier">kst-30950-145</meta:user-defined>
    <meta:user-defined meta:name="OVERHEIDop.ondernummer">145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Özütok over regelgeving standaard toetsen aan de mensenrechten</meta:user-defined>
    <meta:user-defined meta:name="OVERHEIDop.Parlementair/DC.type">Kamerstuk</meta:user-defined>
    <meta:user-defined meta:name="OVERHEIDop.indiener">N. Özütok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Özütok over regelgeving standaard toetsen aan de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