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3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32
      <text:tab/>MOTIE VAN DE LEDEN YESILGÖZ-ZEGERIUS EN JASPER VAN DIJK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constaterende dat de afgelopen jaren in samenwerking met sportorganisaties veel gedaan is aan lhbti-acceptatie;</text:p>
      <text:p text:style-name="ifm_p_mt.3.76mm_ifm">constaterende dat lhbti-acceptatie op sportclubs echter nog niet altijd voldoende is;</text:p>
      <text:p text:style-name="ifm_p_mt.3.76mm_ifm">constaterende dat discriminatie, op welke grond dan ook, verboden is;</text:p>
      <text:p text:style-name="ifm_p_ifm">overwegende dat eenieder te allen tijde zichzelf moet kunnen zijn, ook op sportclubs;</text:p>
      <text:p text:style-name="ifm_p_mt.3.76mm_ifm">verzoekt de regering om, samen met het NOC*NSF, de KNVB, andere sportkoepelorganisaties en lhbti-belangenbehartigers tot een actieplan lhbti-acceptatie te komen,</text:p>
      <text:p text:style-name="ifm_p_mt.3.76mm_ifm">en gaat over tot de orde van de dag.</text:p>
      <text:p text:style-name="ifm_p_mt.3.76mm_ifm">Yeşilgöz-Zegerius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Yesilgöz-Zegerius en Jasper van Dijk over een actieplan lhbti-acceptatie</dc:title>
    <meta:user-defined meta:name="OVERHEIDop.ParlID/DC.identifier">kst-30950-132</meta:user-defined>
    <meta:user-defined meta:name="OVERHEIDop.ondernummer">132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Yesilgöz-Zegerius en Jasper van Dijk over een actieplan lhbti-acceptatie</meta:user-defined>
    <meta:user-defined meta:name="OVERHEIDop.Parlementair/DC.type">Kamerstuk</meta:user-defined>
    <meta:user-defined meta:name="OVERHEIDop.indiener">J.J. (Jasper) van Dijk</meta:user-defined>
    <meta:user-defined meta:name="OVERHEIDop.indiener">D. Yesilgöz-Zegerius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Yesilgöz-Zegerius en Jasper van Dijk over een actieplan lhbti-accept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