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23
      <text:tab/>MOTIE VAN HET LID ÖZTÜRK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uit recent onderzoek van het SCP blijkt dat er onder mensen onduidelijkheid bestaat over wat discriminatie inhoudt;</text:p>
      <text:p text:style-name="ifm_p_mt.3.76mm_ifm">constaterende dat uit hetzelfde onderzoek blijkt dat deze onduidelijkheid ertoe leidt dat mensen discriminatie kunnen bagatelliseren;</text:p>
      <text:p text:style-name="ifm_p_mt.3.76mm_ifm">verzoekt de regering om, met grote inzet op blijvende wijze te werk te gaan in het creëren van bewustzijn over wat discriminatie is,</text:p>
      <text:p text:style-name="ifm_p_mt.3.76mm_ifm">en gaat over tot de orde van de dag.</text:p>
      <text:p text:style-name="ifm_p_mt.3.76mm_ifm">Öztürk</text:p>
      <text:p text:style-name="ifm_p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Öztürk c.s. over duidelijkheid over wat discriminatie inhoudt</dc:title>
    <meta:user-defined meta:name="OVERHEIDop.ParlID/DC.identifier">kst-30950-123</meta:user-defined>
    <meta:user-defined meta:name="OVERHEIDop.ondernummer">123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Öztürk c.s. over duidelijkheid over wat discriminatie inhoudt</meta:user-defined>
    <meta:user-defined meta:name="OVERHEIDop.Parlementair/DC.type">Kamerstuk</meta:user-defined>
    <meta:user-defined meta:name="OVERHEIDop.indiener">K.A.E. van den Hul</meta:user-defined>
    <meta:user-defined meta:name="OVERHEIDop.indiener">N. Özütok</meta:user-defined>
    <meta:user-defined meta:name="OVERHEIDop.indiener">S. Öztürk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Öztürk c.s. over duidelijkheid over wat discriminatie inhou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