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12
      <text:tab/>MOTIE VAN HET LID JASPER VAN DIJK</text:h>
      <text:p text:style-name="ifm_p_ifm">Voorgesteld 6 april 2017</text:p>
      <text:p text:style-name="ifm_p_mt.3.76mm_ifm">De Kamer,</text:p>
      <text:p text:style-name="ifm_p_mt.3.76mm_ifm">gehoord de beraadslaging,</text:p>
      <text:p text:style-name="ifm_p_mt.3.76mm_ifm">overwegende dat in het Regenboog Stembusakkoord wordt voorgesteld om verplichte lessen over lhbti-acceptatie op het mbo in te voeren;</text:p>
      <text:p text:style-name="ifm_p_mt.3.76mm_ifm">constaterende dat volgens de Onderwijsinspectie slechts circa 60% van de mbo-scholen aandacht besteedt aan seksuele diversiteit en seksuele weerbaarheid;</text:p>
      <text:p text:style-name="ifm_p_mt.3.76mm_ifm">verzoekt de regering, een voorstel te doen om verplichte lessen over lhbti-acceptatie op het mbo in te vo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asper van Dijk over verplichte lessen over lhbti-acceptatie op het mbo</dc:title>
    <meta:user-defined meta:name="OVERHEIDop.ParlID/DC.identifier">kst-30950-112</meta:user-defined>
    <meta:user-defined meta:name="OVERHEIDop.ondernummer">112</meta:user-defined>
    <meta:user-defined meta:name="DCTERMS.W3CDTF/DCTERMS.available">2017-04-07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Jasper van Dijk over verplichte lessen over lhbti-acceptatie op het mbo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asper van Dijk over verplichte lessen over lhbti-acceptatie op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