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M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M<text:note text:id="ID-175897-d35e64" text:note-class="footnote"><text:note-citation text:label="1 ">1</text:note-citation><text:note-body><text:p text:style-name="ifm_p_font.normal_size.6.93pt_mt..5mm_indent.-0.1161in_mleft.0.1161in_ifm">De letter M heeft alleen betrekking op wetsvoorstel 30 880.</text:p></text:note-body></text:note>
         
      <text:tab/>MOTIE VAN HET LID HOEKSTRA C.S.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overwegende, dat</text:p>
      <text:p text:style-name="ifm_p_indent.-5mm_mleft.5mm_ifm">–<text:tab/>bij aanvaarding van wetsvoorstel 30 880 er tien politieregio's ontstaan;</text:p>
      <text:p text:style-name="ifm_p_indent.-5mm_mleft.5mm_ifm">–<text:tab/>een van deze politieregio's het totaal van het grondgebied van de provincies Overijssel en Gelderland bevat;</text:p>
      <text:p text:style-name="ifm_p_indent.-5mm_mleft.5mm_ifm">–<text:tab/>het ontstaan van deze grote regio ernstige gevolgen voor de werkgelegenheid en de bereikbaarheid in met name de provincie Overijssel met zich zal meebrengen;</text:p>
      <text:p text:style-name="ifm_p_mt.3.76mm_ifm">verzoekt de minister om</text:p>
      <text:p text:style-name="ifm_p_indent.-5mm_mleft.5mm_ifm">–<text:tab/>het politiedienstencentrum of tenminste relevante onderdelen daarvan, in Overijssel te vestigen;</text:p>
      <text:p text:style-name="ifm_p_indent.-5mm_mleft.5mm_ifm">–<text:tab/>het HRM servicecentrum politie te koppelen aan het HRM servicecentrum Defensie, dat zich in Enschede bevindt;</text:p>
      <text:p text:style-name="ifm_p_indent.-5mm_mleft.5mm_ifm">–<text:tab/>te onderzoeken of het mogelijk en wenselijk is om zowel in Overijssel als Gelderland een meldkamer te vestigen</text:p>
      <text:p text:style-name="ifm_p_mt.3.76mm_ifm">en gaat over tot de orde van de dag.</text:p>
      <text:p text:style-name="ifm_p_mt.3.76mm_ifm">Hoekstra</text:p>
      <text:p text:style-name="ifm_p_ifm">Brinkman</text:p>
      <text:p text:style-name="ifm_p_ifm">Franken</text:p>
      <text:p text:style-name="ifm_p_ifm">Lokin-Sassen</text:p>
      <text:p text:style-name="ifm_p_ifm">Van Bij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0 880, M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0 880, M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de Politiewet 200. en aanpassing van overige wetten aan die wet (Invoerings- en aanpassingswet Politiewet 201X); Motie over de gevolgen voor de werkgelegenheid en bereikbaarheid voor met name Overijssel</dc:title>
    <meta:user-defined meta:name="OVERHEIDop.ParlID/DC.identifier">kst-30880-M</meta:user-defined>
    <meta:user-defined meta:name="OVERHEIDop.ondernummer">M</meta:user-defined>
    <meta:user-defined meta:name="DCTERMS.W3CDTF/DCTERMS.available">2012-07-04</meta:user-defined>
    <meta:user-defined meta:name="OVERHEIDop.KamerstukTypen/DC.type">Motie</meta:user-defined>
    <meta:user-defined meta:name="OVERHEIDop.dossiernummer">30880;32822</meta:user-defined>
    <meta:user-defined meta:name="OVERHEIDop.documenttitel">Motie over de gevolgen voor de werkgelegenheid en bereikbaarheid voor met name Overijssel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Motie over de gevolgen voor de werkgelegenheid en bereikbaarheid voor met name Overijs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DCTERMS.W3CDTF/DCTERMS.issued">2012-07-03</meta:user-defined>
    <meta:user-defined meta:name="OVERHEIDop.dossiertitel">Vaststelling van een nieuwe Politiewet (Politiewet 200.)</meta:user-defined>
    <meta:user-defined meta:name="OVERHEIDop.indiener">Hoekstra</meta:user-defined>
    <meta:user-defined meta:name="OVERHEIDop.versieInformatie"/>
  </office:meta>
</office:document-meta>
</file>