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L<text:note text:id="ID-175894-d35e64" text:note-class="footnote"><text:note-citation text:label="1 ">1</text:note-citation><text:note-body><text:p text:style-name="ifm_p_font.normal_size.6.93pt_mt..5mm_indent.-0.1161in_mleft.0.1161in_ifm"> De letter L heeft alleen betrekking op wetsvoorstel 30 880.</text:p></text:note-body></text:note>
         
      <text:tab/>MOTIE VAN HET LID KOOLE C.S.</text:h>
      <text:p text:style-name="ifm_p_ifm">Voorgesteld 3 juli 2012
      </text:p>
      <text:p text:style-name="ifm_p_mt.3.76mm_ifm">De Kamer,</text:p>
      <text:p text:style-name="ifm_p_mt.3.76mm_ifm">gehoord de beraadslagingen,</text:p>
      <text:p text:style-name="ifm_p_mt.3.76mm_ifm">overwegende, dat de positie van de regioburgemeester in het voorgenomen stelsel voor een nationale politie een bijzondere is,</text:p>
      <text:p text:style-name="ifm_p_mt.3.76mm_ifm">overwegende, dat de democratische inbedding van de politie in een rechtsstaat noodzakelijk is,</text:p>
      <text:p text:style-name="ifm_p_mt.3.76mm_ifm">overwegende, dat die inbedding ook op regionaal niveau gewenst is,</text:p>
      <text:p text:style-name="ifm_p_mt.3.76mm_ifm">overwegende, dat instemmingsrecht van het gezag bij benoemingen van politiechefs daaraan wezenlijk bijdraagt,</text:p>
      <text:p text:style-name="ifm_p_mt.3.76mm_ifm">constaterende, dat het wetsvoorstel 30 880 (Vaststelling van een nieuwe Politiewet) in artikel 46 daarom voorziet in een instemmingsrecht voor de burgemeester bij de benoeming van de lokale politiechef,</text:p>
      <text:p text:style-name="ifm_p_mt.3.76mm_ifm">constaterende, dat dit wetsvoorstel niet voorziet in een instemmingsrecht van de regioburgemeester bij de benoeming van de regionale politiechef,</text:p>
      <text:p text:style-name="ifm_p_mt.3.76mm_ifm">verzoekt de regering, tegelijk met in de nadere memorie van antwoord aangekondigde wijzigingsvoorstellen, een wijzigingsvoorstel in te dienen dat het instemmingsrecht van de regioburgemeester bij de benoeming van de regionale politiechef, na de overige burgemeesters in de regio te hebben gehoord, regelt naar analogie van de regeling in artikel 46,</text:p>
      <text:p text:style-name="ifm_p_mt.3.76mm_ifm">en gaat over tot de orde van de dag.</text:p>
      <text:p text:style-name="ifm_p_mt.3.76mm_ifm">Koole</text:p>
      <text:p text:style-name="ifm_p_ifm">Putters</text:p>
      <text:p text:style-name="ifm_p_ifm">Kox</text:p>
      <text:p text:style-name="ifm_p_ifm">Th.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L
         <text:tab/><text:page-number text:select-page="current"/></text:p>
      </style:footer>
    </style:master-page>
    <style:master-page xmlns:sdu-fn="http://schema.sdu.nl/2011/07/functions" style:name="Landscape" style:page-layout-name="landscape-margin-text">
      <style:footer>
        <text:p text:style-name="footer">Eerste Kamer, vergaderjaar 2011-2012, 30 880,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Motie over het instemmingsrecht van de regioburgemeester bij de benoeming van de regionale politiechef</dc:title>
    <meta:user-defined meta:name="OVERHEIDop.ParlID/DC.identifier">kst-30880-L</meta:user-defined>
    <meta:user-defined meta:name="OVERHEIDop.ondernummer">L</meta:user-defined>
    <meta:user-defined meta:name="DCTERMS.W3CDTF/DCTERMS.available">2012-07-04</meta:user-defined>
    <meta:user-defined meta:name="OVERHEIDop.KamerstukTypen/DC.type">Motie</meta:user-defined>
    <meta:user-defined meta:name="OVERHEIDop.dossiernummer">30880;32822</meta:user-defined>
    <meta:user-defined meta:name="OVERHEIDop.documenttitel">Motie over het instemmingsrecht van de regioburgemeester bij de benoeming van de regionale politiechef</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Motie over het instemmingsrecht van de regioburgemeester bij de benoeming van de regionale politiechef</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7-03</meta:user-defined>
    <meta:user-defined meta:name="OVERHEIDop.dossiertitel">Vaststelling van een nieuwe Politiewet (Politiewet 200.)</meta:user-defined>
    <meta:user-defined meta:name="OVERHEIDop.indiener">Koole</meta:user-defined>
    <meta:user-defined meta:name="OVERHEIDop.versieInformatie"/>
  </office:meta>
</office:document-meta>
</file>