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80-K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880<text:tab/>Vaststelling van een nieuwe Politiewet (Politiewet 200.)</text:h>
      <text:h text:style-name="ifm_p_font.bold_size.12.26pt_mt.7.52mm_indent.-58.5mm_ifm" text:outline-level="1">32 822<text:tab/>Invoering van de Politiewet 200. en aanpassing van overige wetten aan die wet (Invoerings- en aanpassingswet Politiewet 201X)</text:h>
      <text:h text:style-name="ifm_p_font.bold_size.9.06pt_mt.18.8mm_indent.-58.5mm_ifm" text:outline-level="1">
         K<text:note text:id="ID-175890-d35e64" text:note-class="footnote"><text:note-citation text:label="1 ">1</text:note-citation><text:note-body><text:p text:style-name="ifm_p_font.normal_size.6.93pt_mt..5mm_indent.-0.1161in_mleft.0.1161in_ifm"> De letter K heeft alleen betrekking op wetsvoorstel 30 880. </text:p></text:note-body></text:note>
         
      <text:tab/>MOTIE VAN HET LID KOOLE C.S.</text:h>
      <text:p text:style-name="ifm_p_ifm">Voorgesteld 3 juli 2012
      </text:p>
      <text:p text:style-name="ifm_p_mt.3.76mm_ifm">De Kamer,</text:p>
      <text:p text:style-name="ifm_p_mt.3.76mm_ifm">gehoord de beraadslagingen,</text:p>
      <text:p text:style-name="ifm_p_mt.3.76mm_ifm">overwegende, dat het bij verzoeken om bijstand van andere eenheden gaat om daadwerkelijke inzet van de politie,</text:p>
      <text:p text:style-name="ifm_p_mt.3.76mm_ifm">overwegende, dat gezag de zeggenschap over de daadwerkelijke inzet van de politie is,</text:p>
      <text:p text:style-name="ifm_p_mt.3.76mm_ifm">overwegende, dat het daarom aan het gezag is om te beslissen over verzoeken van bijstand,</text:p>
      <text:p text:style-name="ifm_p_mt.3.76mm_ifm">constaterende, dat het wetsvoorstel 30 880 niet voorziet in een instemmingsrecht van de regioburgemeester bij verzoeken om bijstand,</text:p>
      <text:p text:style-name="ifm_p_mt.3.76mm_ifm">verzoekt de regering, tegelijk met in de nadere memorie van antwoord aangekondigde wijzigingsvoorstellen, een wijzigingsvoorstel in te dienen dat het instemmingsrecht van de regioburgemeester bij bijstandverzoeken regelt,</text:p>
      <text:p text:style-name="ifm_p_mt.3.76mm_ifm">en gaat over tot de orde van de dag.</text:p>
      <text:p text:style-name="ifm_p_mt.3.76mm_ifm">Koole</text:p>
      <text:p text:style-name="ifm_p_ifm">Strik</text:p>
      <text:p text:style-name="ifm_p_ifm">Kox</text:p>
      <text:p text:style-name="ifm_p_ifm">Beuving</text:p>
      <text:p text:style-name="ifm_p_ifm">Put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0 880, K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0 880, K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Invoering van de Politiewet 200. en aanpassing van overige wetten aan die wet (Invoerings- en aanpassingswet Politiewet 201X); Motie over het instemmingsrecht van de regioburgemeester bij bijstandsverzoeken</dc:title>
    <meta:user-defined meta:name="OVERHEIDop.ParlID/DC.identifier">kst-30880-K</meta:user-defined>
    <meta:user-defined meta:name="OVERHEIDop.ondernummer">K</meta:user-defined>
    <meta:user-defined meta:name="DCTERMS.W3CDTF/DCTERMS.available">2012-07-04</meta:user-defined>
    <meta:user-defined meta:name="OVERHEIDop.KamerstukTypen/DC.type">Motie</meta:user-defined>
    <meta:user-defined meta:name="OVERHEIDop.dossiernummer">30880;32822</meta:user-defined>
    <meta:user-defined meta:name="OVERHEIDop.documenttitel">Motie over het instemmingsrecht van de regioburgemeester bij bijstandsverzoeken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Invoering van de Politiewet 200. en aanpassing van overige wetten aan die wet (Invoerings- en aanpassingswet Politiewet 201X); Motie over het instemmingsrecht van de regioburgemeester bij bijstandsverzoek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.Informatietype/DC.type">officiële publicatie</meta:user-defined>
    <meta:user-defined meta:name="DCTERMS.W3CDTF/DCTERMS.issued">2012-07-03</meta:user-defined>
    <meta:user-defined meta:name="OVERHEIDop.dossiertitel">Vaststelling van een nieuwe Politiewet (Politiewet 200.)</meta:user-defined>
    <meta:user-defined meta:name="OVERHEIDop.indiener">Koole</meta:user-defined>
    <meta:user-defined meta:name="OVERHEIDop.versieInformatie"/>
  </office:meta>
</office:document-meta>
</file>