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KUIKEN TER VERVANGING VAN DAT GEDRUKT ONDER NR. 68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Na artikel 73 wordt een artikel ingevoegd, luidende:</text:p>
      <text:section text:name="artikel.d9926e113" text:style-name="wijziging.block">
        <text:h text:outline-level="2" text:style-name="artikel_kop">Artikel 73a
                     </text:h>
        <text:p text:style-name="artikel">De voordracht voor een krachtens artikel 36 vast te stellen algemene maatregel van bestuur wordt niet eerder gedaan dan vier
                        weken nadat het ontwerp aan beide kamers der Staten-Generaal is overgelegd.
                     </text:p>
      </text:section>
      <text:h text:outline-level="2" text:style-name="divisiekop1">Toelichting
               </text:h>
      <text:p text:style-name="amendement">Dit amendement regelt een lichte voorhang van de in het artikel genoemde AMvB.</text:p>
      <text:p text:style-name="ondertekening.end">Kuik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