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0 880
               </text:p>
          </table:table-cell>
          <table:table-cell office:value-type="string" table:number-columns-spanned="2" table:style-name="parlementair.kopcel3">
            <text:p text:style-name="headtable.dossiertitel"> Vaststelling van een nieuwe Politiewet (Politiewet 200.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0
                  </text:p>
          </table:table-cell>
          <table:table-cell office:value-type="string" table:number-columns-spanned="2" table:style-name="parlementair.kopcel_last">
            <text:p text:style-name="headtable.stuktitel"> MOTIE VAN HET LID KUIKEN
            </text:p>
            <text:p text:style-name="headtable.datum">Voorgesteld in het Wetgevingsoverleg van 28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dat burgemeesters een grote informatiebehoefte hebben bij de uitoefening van hun gezag op het gebied van openbare
                  orde, rampenbestrijding en de uitvoering van het gemeentelijk veiligheidsbeleid;
               </text:p>
      <text:p text:style-name="algemeen">constaterende,dat de informatiebehoefte van de burgemeester onderschreven wordt door de minister, maar in de voorliggende
                  Politiewet niet specifiek wordt geregeld;
               </text:p>
      <text:p text:style-name="algemeen">verzoekt de regering om de informatiebehoefte van de burgemeester in kaart te brengen en voorstellen te doen om aan deze behoefte
                  invulling te geven,
               </text:p>
      <text:p text:style-name="algemeen">en gaat over tot de orde van de dag.</text:p>
      <text:p text:style-name="algemeen">Kuike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0 880, Nr. 4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