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4-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74<text:tab/>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h>
      <text:h text:style-name="ifm_p_font.bold_size.9.06pt_mt.18.8mm_indent.-58.5mm_ifm" text:outline-level="1">
         G
      <text:tab/>MOTIE VAN HET LID DUTHLER C.S.</text:h>
      <text:p text:style-name="ifm_p_ifm">Voorgesteld 24 januari 2017</text:p>
      <text:p text:style-name="ifm_p_mt.3.76mm_ifm">De Kamer,</text:p>
      <text:p text:style-name="ifm_p_mt.3.76mm_ifm">gehoord de beraadslagingen,</text:p>
      <text:p text:style-name="ifm_p_mt.3.76mm_ifm">overwegende dat:</text:p>
      <text:p text:style-name="ifm_p_indent.-5mm_mleft.5mm_ifm">–<text:tab/>de Europese Unie zich heeft ontwikkeld van een internationaal samenwerkingsverband tot een politieke gemeenschap met een eigen rechtsorde die in hoge mate vervlochten is geraakt met de nationale politieke gemeenschap en het nationale recht van de lidstaten;</text:p>
      <text:p text:style-name="ifm_p_indent.-5mm_mleft.5mm_ifm">–<text:tab/>er een maatschappelijke discussie gaande is over de rol, betekenis en governance van de Europese Unie;</text:p>
      <text:p text:style-name="ifm_p_indent.-5mm_mleft.5mm_ifm">–<text:tab/>burgers meer betrokkenheid bij beleid en politiek ambiëren volgens onder meer onderzoek van het Sociaal Cultureel Planbureau;</text:p>
      <text:p text:style-name="ifm_p_indent.-5mm_mleft.5mm_ifm">–<text:tab/>een staatscommissie naar aanleiding van een debat op 19 januari 2016 wordt ingesteld die een antwoord geeft op de vraag of het parlementair stelsel voldoende toekomstbestendig is – mede gelet op bovengenoemde overwegingen – en zo nodig voorstellen doet voor aanpassingen;</text:p>
      <text:p text:style-name="ifm_p_indent.-5mm_mleft.5mm_ifm">–<text:tab/>het initiatief wetsvoorstel met het nummer 30 874 (R1818) betrekking heeft op de spelregels en het functioneren van het parlementair stelsel;</text:p>
      <text:p text:style-name="ifm_p_mt.3.76mm_ifm">spreekt als haar mening uit dat het wenselijk is de in te stellen staatscommissie te verzoeken om in haar onderzoek naar de toekomstbestendigheid van het parlementaire stelsel het instrument van het invoeren van een gekwalificeerde meerderheid van uitgebrachte stemmen voor de goedkeuring en wijziging van EU-verdragen zoals bedoeld in onderhavig wetsvoorstel te betrekken en de verdere behandeling van onderhavig wetsvoorstel aan te houden totdat de in te stellen staatscommissie haar onderzoek heeft afgerond en rapport heeft uitgebracht,</text:p>
      <text:p text:style-name="ifm_p_mt.3.76mm_ifm">en gaat over tot de orde van de dag.</text:p>
      <text:p text:style-name="ifm_p_mt.3.76mm_ifm">Duthler</text:p>
      <text:p text:style-name="ifm_p_ifm">Van Bijsterveld</text:p>
      <text:p text:style-name="ifm_p_ifm">Schrijver</text:p>
      <text:p text:style-name="ifm_p_ifm">Ten Hoeve</text:p>
      <text:p text:style-name="ifm_p_ifm">Jorritsma-Lebb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0 874 (R1818), G<text:tab/><text:page-number text:select-page="current"/></text:p>
      </style:footer>
    </style:master-page>
    <style:master-page xmlns:sdu-fn="http://schema.sdu.nl/2011/07/functions" style:name="Landscape" style:page-layout-name="landscape-margin-text">
      <style:footer>
        <text:p text:style-name="footer">Eerste Kamer, vergaderjaar 2016-2017, 30 874 (R181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Motie over het aanhouden van dit wetsvoorstel totdat de in te stellen staatscommissie haar onderzoek heeft afgerond</dc:title>
    <meta:user-defined meta:name="OVERHEIDop.ParlID/DC.identifier">kst-30874-G</meta:user-defined>
    <meta:user-defined meta:name="OVERHEIDop.ondernummer">G</meta:user-defined>
    <meta:user-defined meta:name="DCTERMS.W3CDTF/DCTERMS.available">2017-01-24</meta:user-defined>
    <meta:user-defined meta:name="OVERHEIDop.KamerstukTypen/DC.type">Motie</meta:user-defined>
    <meta:user-defined meta:name="OVERHEIDop.dossiernummer">30874-(R1818)</meta:user-defined>
    <meta:user-defined meta:name="OVERHEIDop.documenttitel">Motie over het aanhouden van dit wetsvoorstel totdat de in te stellen staatscommissie haar onderzoek heeft afgeron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Motie over het aanhouden van dit wetsvoorstel totdat de in te stellen staatscommissie haar onderzoek heeft afgero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1-24</meta:user-defined>
    <meta:user-defined meta:name="OVERHEIDop.dossiertitel">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meta:user-defined>
    <meta:user-defined meta:name="OVERHEIDop.indiener">Duthler</meta:user-defined>
    <meta:user-defined meta:name="OVERHEIDop.versieInformatie"/>
  </office:meta>
</office:document-meta>
</file>