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93
      <text:tab/>MOTIE VAN HET LID WIEGMAN-VAN MEPPELEN SCHEPPINK </text:h>
      <text:p text:style-name="ifm_p_ifm">Voorgesteld 12 april 2012
      </text:p>
      <text:p text:style-name="ifm_p_mt.3.76mm_ifm">De Kamer,</text:p>
      <text:p text:style-name="ifm_p_mt.3.76mm_ifm">gehoord de beraadslaging,</text:p>
      <text:p text:style-name="ifm_p_mt.3.76mm_ifm">constaterende dat de regering uitgaat van een substantiële toename in het hergebruik van kunststof verpakkingsafval (exclusief statiegeld) ten opzichte van 2010, terwijl gemeenten toen nog maar net waren gestart met de gescheiden inzameling van kunststoffen;</text:p>
      <text:p text:style-name="ifm_p_mt.3.76mm_ifm">verzoekt de regering, de term «substantieel» nader te kwantificeren door in het verpakkingenakkoord vast te leggen dat:</text:p>
      <text:p text:style-name="ifm_p_indent.-5mm_mleft.5mm_ifm">–<text:tab/>de totale hoeveelheid gerecyclede kunststof verpakkingsafval in 2013 en 2014 ten minste voldoet aan de in het onderhandelakkoord opgenomen percentages (43% en 44%);</text:p>
      <text:p text:style-name="ifm_p_indent.-5mm_mleft.5mm_ifm">–<text:tab/>de hoeveelheid niet-gerecyclede kunststof verpakkingsafval uit het huishoudelijk restafval in 2013 ten minste 20% lager is dan in 2011 en in 2014 ten minste 20% lager is dan in 2012;</text:p>
      <text:p text:style-name="ifm_p_indent.-5mm_mleft.5mm_ifm">–<text:tab/>in 2014 ten minste de helft van het te verwachten verlies aan milieuwinst door eventuele afschaffing van het statiegeldsysteem op 1 januari 2015 reeds is gecompenseerd door extra recycling van kunststof verpakkingsafval, en voldoende zekerheid bestaat over volledige compensatie in de daaropvolgende jaren,</text:p>
      <text:p text:style-name="ifm_p_mt.3.76mm_ifm">en gaat over tot de orde van de dag.</text:p>
      <text:p text:style-name="ifm_p_mt.3.76mm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93<text:tab/><text:page-number text:select-page="current"/></text:p>
      </style:footer>
    </style:master-page>
    <style:master-page xmlns:sdu-fn="http://schema.sdu.nl/2011/07/functions" style:name="Landscape" style:page-layout-name="landscape-margin-text">
      <style:footer>
        <text:p text:style-name="footer">Tweede Kamer, vergaderjaar 2011-2012, 30 87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Wiegman-van Meppelen Scheppink over recycling van kunststof verpakkingsmateriaal</dc:title>
    <meta:user-defined meta:name="OVERHEIDop.ParlID/DC.identifier">kst-30872-93</meta:user-defined>
    <meta:user-defined meta:name="OVERHEIDop.ondernummer">93</meta:user-defined>
    <meta:user-defined meta:name="DCTERMS.W3CDTF/DCTERMS.available">2012-04-13</meta:user-defined>
    <meta:user-defined meta:name="OVERHEIDop.KamerstukTypen/DC.type">Motie</meta:user-defined>
    <meta:user-defined meta:name="OVERHEIDop.dossiernummer">30872</meta:user-defined>
    <meta:user-defined meta:name="OVERHEIDop.documenttitel">Motie Wiegman-van Meppelen Scheppink over recycling van kunststof verpakkingsmateriaal</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Wiegman-van Meppelen Scheppink over recycling van kunststof verpakkingsmateriaal</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