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89
      <text:tab/>MOTIE VAN HET LID VAN VELDHOVEN C.S.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het concept-verpakkingenakkoord ambitieuze doelen bevat voor het hergebruik van glas, papier en karton, hout, metaal en kunststof, en tevens het deels vrijgeven inhoudt van het statiegeldsysteem;</text:p>
      <text:p text:style-name="ifm_p_mt.3.76mm_ifm">overwegende dat het nieuwe akkoord een substantiële verbetering dient te vormen voor de grondstoffenrotonde, in lijn met de afvalbrief van het kabinet;</text:p>
      <text:p text:style-name="ifm_p_mt.3.76mm_ifm">verzoekt de regering, de versteviging waarvan sprake is in de brief van de regering van 10 april, langs de volgende lijnen in te vullen:</text:p>
      <text:p text:style-name="ifm_p_indent.-7mm_mleft.7mm_ifm">1.<text:tab/>het totale aandeel ingezameld plastic uit huishoudelijk afval bedraagt 65% in 2018 van het kunststof verpakkingsmateriaal dat vrijkomt bij huishouden; dit materiaal dient op een hoogwaardige manier hergebruikt te worden;</text:p>
      <text:p text:style-name="ifm_p_indent.-7mm_mleft.7mm_ifm">2.<text:tab/>alle niet goed herbruikbare verpakkingsmaterialen zoals PVC, polystyreen en zwart plastic zijn uiterlijk in 2018 vervangen door duurzame alternatieven, tenzij kan worden aangetoond dat er geen goed alternatief bestaat;</text:p>
      <text:p text:style-name="ifm_p_indent.-7mm_mleft.7mm_ifm">3.<text:tab/>de inzameling en recycling van drankenkartons wordt na evaluatie van de pilot in 2014 – eventueel gefaseerd – ingevoerd als onderdeel van de uitwerking van het verpakkingenakkoord als de evaluatie een positief resultaat heeft;</text:p>
      <text:p text:style-name="ifm_p_indent.-7mm_mleft.7mm_ifm">4.<text:tab/>(sport)verenigingen, goededoelenorganisaties en scholen die via de inzameling van kleine petflesjes, kleine drankenkartons en blikjes een bijdrage leveren aan het voorkomen van zwerfafval worden hiervoor financieel beloond;</text:p>
      <text:p text:style-name="ifm_p_indent.-7mm_mleft.7mm_ifm">5.<text:tab/>gratis plastic tasjes in 2018 ook buiten het supermarktkanaal af te schaffen of te vervangen door duurzame alternatieven,</text:p>
      <text:p text:style-name="ifm_p_mt.3.76mm_ifm">en gaat over tot de orde van de dag.</text:p>
      <text:p text:style-name="ifm_p_mt.3.76mm_ifm">Van Veldhoven</text:p>
      <text:p text:style-name="ifm_p_ifm">Van der Werf</text:p>
      <text:p text:style-name="ifm_p_ifm">Dikkers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Van Veldhoven c.s. over versteviging van de doelstellingen voor hergebruik</dc:title>
    <meta:user-defined meta:name="OVERHEIDop.ParlID/DC.identifier">kst-30872-89</meta:user-defined>
    <meta:user-defined meta:name="OVERHEIDop.ondernummer">89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Van Veldhoven c.s. over versteviging van de doelstellingen voor hergebruik</meta:user-defined>
    <meta:user-defined meta:name="OVERHEIDop.Parlementair/DC.type">Kamerstuk</meta:user-defined>
    <meta:user-defined meta:name="OVERHEIDop.indiener">M.C.I. van der Werf</meta:user-defined>
    <meta:user-defined meta:name="OVERHEIDop.indiener">S.W. Dikkers</meta:user-defined>
    <meta:user-defined meta:name="OVERHEIDop.indiener">E.E. Wiegman-van Meppelen Scheppink</meta:user-defined>
    <meta:user-defined meta:name="OVERHEIDop.indiener">S. van Veldhov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Veldhoven c.s. over versteviging van de doelstellingen voor her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