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december 2011</text:p>
      <text:p text:style-name="algemeen">Het doet mij genoegen u het rapport <text:span text:style-name="cur">De toekomst van de stortsector: op weg naar 2030</text:span> aan te bieden.<text:note text:id="n1" text:note-class="footnote"><text:note-citation text:label="1">1</text:note-citation><text:note-body><text:p>Ter inzage gelegd bij het Centraal Informatiepunt Tweede Kamer.</text:p></text:note-body></text:note></text:p>
      <text:p text:style-name="alineagroep">De rapportage is het resultaat van een in 2010 uitgevoerd onderzoek naar de economische situatie van de stortsector. De aanleiding
                     van dit onderzoek ligt in de bijzondere verantwoordelijkheid die het Rijk heeft als het gaat om de instandhouding van bestaande,
                     noodzakelijk capaciteit voor storten. Bij een verstoring van vraag naar en aanbod van stortcapaciteit, kan de sector in financiële
                     problemen komen. Hierdoor kan de nutsfunctie die storten vervult onder druk komen te staan. Het onderzoek had als doel antwoord
                     te geven op de volgende vragen:
                  </text:p>
      <text:list text:style-name="list-style-1">
        <text:list-item text:start-value="1">
          <text:p text:style-name="list.start">Is de stortcapaciteit in relatie tot de nutsfunctie ook in de toekomst (voldoende) veilig gesteld?
                        </text:p>
        </text:list-item>
        <text:list-item text:start-value="2">
          <text:p text:style-name="list.cont">Dient het Rijk maatregelen te nemen?
                        </text:p>
        </text:list-item>
        <text:list-item text:start-value="3">
          <text:p text:style-name="list.end">Welke maatregelen kan de sector zelf treffen?
                        </text:p>
        </text:list-item>
      </text:list>
      <text:p text:style-name="alineagroep.end">Het onderzoek was aangekondigd in het Landelijk afvalbeheerplan (LAP).</text:p>
      <text:p text:style-name="tussenkop"><text:span text:style-name="tussenkop_vet">Resultaten onderzoek</text:span></text:p>
      <text:p text:style-name="alineagroep">Met behulp van zowel kwantitatief als kwalitatief onderzoek is geprobeerd zo nauwkeurig mogelijke toekomstscenario’s op te
                     stellen voor de sector van nu tot 2030. Daarin is aandacht besteed aan ontwikkeling van de stortcapaciteit, aanbod van afval,
                     exploitatiekosten, opbrengsten, sluiting en nazorg.
                  </text:p>
      <text:p text:style-name="alineagroep.end">De belangrijkste resultaten:</text:p>
      <text:list text:style-name="list-style-2">
        <text:list-item>
          <text:p text:style-name="list.start">De stortmarkt wordt gekenmerkt door veel marktpartijen, waarvan 80% in publieke handen, met een groot aanbod (stortcapaciteit)
                           tegenover weinig vraag (dalend aanbod van afval). Dit leidt onder meer tot prijsvechtersgedrag. Verder wordt de markt gekenmerkt
                           door hoge toe- en uittredingsdrempels door beleid en wet- en regelgeving.
                        </text:p>
        </text:list-item>
        <text:list-item>
          <text:p text:style-name="list.cont">De sector als geheel is niet langer kostendekkend. Tot 2018 wordt het totale verlies geraamd op € 77–236 miljoen.
                        </text:p>
        </text:list-item>
        <text:list-item>
          <text:p text:style-name="list.cont">De stortplaatsexploitanten zijn in hoge mate financieel afhankelijk van inkomsten uit andere activiteiten of afvaldiensten.
                           Zonder deze inkomsten zou het verlies groter zijn.
                        </text:p>
        </text:list-item>
        <text:list-item>
          <text:p text:style-name="list.cont">Het totaal aan financiële voorzieningen bij de stortplaatsexploitanten voor het aanleggen van de bovenafdichting is naar verwachting
                           voldoende. Er zijn echter wel verschillen tussen de stortlocaties.
                        </text:p>
        </text:list-item>
        <text:list-item>
          <text:p text:style-name="list.cont">De financiële voorzieningen voor nazorg voor gesloten stortlocaties, in beheer bij de provincies, zitten op ongeveer één vijfde
                           van het benodigde gezamenlijke doelvermogen voor nazorg. Gemiddeld gezien lijken de nazorgfondsen op orde. Een belangrijk
                           aandachtspunt is wel dat de beleggingsrendementen de laatste jaren laag zijn, maar er is nog geen reden om te vrezen dat het
                           benodigd doelvermogen niet wordt gehaald.
                        </text:p>
        </text:list-item>
        <text:list-item>
          <text:p text:style-name="list.end">Er is momenteel meer dan 50 miljoen m<text:span text:style-name="superscript">3</text:span> aan restcapaciteit. Bij een laag afvalaanbod (1 000 kiloton per jaar) zal in 2030 nog ruim 15 miljoen m<text:span text:style-name="superscript">3</text:span> ingerichte stortcapaciteit en iets meer niet-ingerichte vergunde stortcapaciteit beschikbaar zijn. Uitgaande van een hoger
                           aanbod van afval (2 000 kiloton per jaar), zal in 2030 zonder investeringen slechts niet-ingerichte vergunde capaciteit beschikbaar
                           zijn.
                        </text:p>
        </text:list-item>
      </text:list>
      <text:p text:style-name="tussenkop"><text:span text:style-name="tussenkop_vet">Conclusies onderzoeksvragen</text:span></text:p>
      <text:list text:style-name="list-style-3">
        <text:list-item text:start-value="1">
          <text:p text:style-name="list.start">Uitgaande van het scenario met een hoog aanbod van afval en geen voortijdige sluiting van stortplaatsen, is de nutsfunctie
                        tot ongeveer 2018 veiliggesteld. Bij een laag aanbod geldt een langere termijn.
                     </text:p>
        </text:list-item>
        <text:list-item text:start-value="2">
          <text:p text:style-name="list.cont">Op grond van het onderzoek zijn tot 2018 geen directe maatregelen gericht op de instandhouding of realisatie van noodzakelijke
                        stortcapaciteit door het Rijk nodig.
                     </text:p>
        </text:list-item>
        <text:list-item text:start-value="3">
          <text:p text:style-name="list.cont">In het onderzoek zijn geen breed gedragen maatregelen naar voren gekomen die de sector zelfstandig kan nemen. Wel kwamen onder
                        meer de volgende oplossingrichtingen naar voren waarbij instemming of medewerking van andere partijen noodzakelijk is:
                     </text:p>
          <text:list>
            <text:list-item text:start-value="1">
              <text:p text:style-name="list.cont">realiseren van één nutsbedrijf;
                           </text:p>
            </text:list-item>
            <text:list-item text:start-value="2">
              <text:p text:style-name="list.cont">instellen minimumprijs;
                           </text:p>
            </text:list-item>
            <text:list-item text:start-value="3">
              <text:p text:style-name="list.cont">verbeteren doelmatigheid door inzetten op duurzaam stortbeheer;
                           </text:p>
            </text:list-item>
            <text:list-item text:start-value="4">
              <text:p text:style-name="list.end">actieve sanering oude stortplaatsen waardoor meer aanbod wordt gecreëerd.
                           </text:p>
            </text:list-item>
          </text:list>
        </text:list-item>
      </text:list>
      <text:p text:style-name="tussenkop"><text:span text:style-name="tussenkop_vet">Gesprekken belanghebbenden</text:span></text:p>
      <text:p text:style-name="alineagroep">Naar aanleiding van het rapport hebben gesprekken plaatsgevonden met de Nederlandse Mededingingsautoriteit, de stortsector
                     (brancheorganisatie en exploitanten) en de provincies. Uit die gesprekken is naar voren gekomen dat er onzekerheid is over
                     de financiële situatie en de mogelijke gevolgen hiervan. Sommige sluiten toekomstige faillissementen niet uit, andere  betwijfelen
                     dit of sluiten het zelfs uit. Ook is er verdeeldheid over verantwoordelijkheden van de verschillende partijen in deze problematiek.
                     Naast de vraag of maatregelen nu überhaupt noodzakelijk zijn, blijken sommige oplossingen op voorhand niet mogelijk, zoals
                     het maken van prijsafspraken. Of het ontbreekt een maatregel aan genoeg draagvlak, zoals het creëren van een nutsbedrijf.
                  </text:p>
      <text:p text:style-name="alineagroep.end">Mede doordat de gegevens zijn geanonimiseerd en het een sectorbreed onderzoek was, kan niet worden aangegeven of er bedrijven
                     zijn, en zo ja welke, waarbij de financiële situatie zo urgent is dat er faillissement dreigt en de nazorg mogelijk in gevaar
                     komt. Na overleg hebben de provincies besloten dit vanuit hun rol als bevoegd gezag en verantwoordelijke voor nazorg nader
                     te onderzoeken.
                  </text:p>
      <text:p text:style-name="tussenkop"><text:span text:style-name="tussenkop_vet">Invulling bijzondere verantwoordelijkheid Rijk</text:span></text:p>
      <text:p text:style-name="alineagroep">Op basis van de conclusie van het onderzoek dat de nutsfunctie tot zeker 2018 is veiliggesteld, neem ik op korte termijn geen
                     concrete maatregelen om stortcapaciteit in stand te houden of nieuwe capaciteit te realiseren.
                  </text:p>
      <text:p text:style-name="alineagroep">Ik besef echter dat de stortsector een verliesleidende sector is en dat dit op termijn de kwaliteit van de stortplaatsen,
                     de kwaliteit van de nazorg en de nutsfunctie negatief kan beïnvloeden.
                  </text:p>
      <text:p text:style-name="alineagroep">Daarom zal ik mij allereerst – samen met de provincies en de stortbranche – blijven inzetten voor de introductie van duurzaam
                     stortbeheer met als doel het emissiepotentieel van stortplaatsen te verlagen en daarmee de gevolgen van het storten van afval
                     op toekomstige generaties te verminderen. Onderzoek laat zien dat biologische en geochemische processen in het stortlichaam
                     onder gunstige omstandigheden leiden tot een afname van het verontreinigingpotentieel. Afhankelijk van het type afval, kunnen
                     deze afbraakprocessen worden versneld door middel van infiltratie van water en beluchting van het afvalpakket. Duurzaam stortbeheer
                     kan voor de exploitanten van die stortplaatsen een aanzienlijke kostenbesparing meebrengen. Verwacht wordt dat met duurzaam
                     stortbeheer tevens de noodzaak van eeuwigdurende nazorg kan worden beperkt. Tenslotte kan duurzaam stortbeheer leiden tot
                     een hoogwaardiger hergebruik van de ruimte op de stortplaats. Het project Introductie Duurzaam Stortbeheer (IDS) is opgenomen
                     in de derde tranche van het Ontwerpbesluit in het kader van de Crisis- en Herstelwet dat onlangs in het kader van de voorhangprocedure
                     naar uw kamer is gestuurd (Stc. 2011 nr. 12755 van 20 juli 2011). Om te zorgen dat zo veel mogelijk stortplaatsen de vruchten kunnen plukken van het project IDS, wordt
                     momenteel onderzocht of de exploitatietermijn van stortplaatsen kan worden verruimd. Het voornemen is eind volgend jaar de
                     Greendeal Introductie Duurzaam Stortbeheer met de betrokken partijen overeen te komen.
                  </text:p>
      <text:p text:style-name="alineagroep">Ten tweede zal ik jaarlijks de restcapaciteit van de stortplaatsen blijven monitoren met speciale aandacht voor de hoeveelheid
                     ingerichte en niet- ingerichte capaciteit. Verder zal ik door regelmatig overleg met de partijen geïnformeerd blijven over
                     de actuele ontwikkelingen in de markt. Waar nodig zal ik de provincies ondersteunen bij hun inspanningen als bevoegd gezag
                     om concrete risico’s binnen de sector nader te onderzoeken.
                  </text:p>
      <text:p text:style-name="alineagroep.end">Tenslotte ga ik in 2016 opnieuw de financiële situatie van de sector en de capaciteitsontwikkeling voor de periode na 2018
                     in kaart breng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72,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