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75</text:p>
          </table:table-cell>
          <table:table-cell office:value-type="string" table:number-columns-spanned="2" table:style-name="parlementair.kopcel_last">
            <text:p text:style-name="headtable.stuktitel"> MOTIE VAN HET LID SLOB 
            </text:p>
            <text:p text:style-name="headtable.datum">Voorgesteld 6 april 2011
               
            </text:p>
          </table:table-cell>
          <table:covered-table-cell/>
        </table:table-row>
      </table:table>
      <text:p text:style-name="algemeen">De Kamer,</text:p>
      <text:p text:style-name="algemeen">gehoord de beraadslaging,</text:p>
      <text:p text:style-name="algemeen">constaterende, dat de inzameling en recycling van plastic geleidelijk verbetert, maar dat er nog geen afname van het (kunststof)
                  verpakkingsafval waar te nemen is;
               </text:p>
      <text:p text:style-name="algemeen">overwegende, dat de meeste milieuwinst wordt behaald door de totale hoeveelheid (kunststof) verpakkingen te beperken door
                  producten slimmer te verpakken;
               </text:p>
      <text:p text:style-name="algemeen">overwegende, dat informatie over best practices de hoeveelheid (kunststof) verpakkingen kan helpen beperken;</text:p>
      <text:p text:style-name="algemeen">verzoekt de regering afspraken te maken met het bedrijfsleven om de hoeveelheid (kunststof) verpakkingen te beperken en een
                  benchmark verpakkingen te ontwikkelen en de Kamer hierover te informeren in de aangekondigde beleidsbrief afval,
               </text:p>
      <text:p text:style-name="algemeen">en gaat over tot de orde van de dag.</text:p>
      <text:p text:style-name="algemeen">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72,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