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</text:p>
          </table:table-cell>
          <table:table-cell office:value-type="string" table:number-columns-spanned="2" table:style-name="parlementair.kopcel_last">
            <text:p text:style-name="headtable.stuktitel"> MOTIE VAN HET LID VAN TONGEREN 
            </text:p>
            <text:p text:style-name="headtable.datum">Voorgesteld 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waliteit van kraanwater in Nederland bijzonder goed is;</text:p>
      <text:p text:style-name="algemeen">overwegende, dat het drinken van water uit petflessen het milieu vele malen meer belast dan het drinken van kraanwater;</text:p>
      <text:p text:style-name="algemeen">overwegende, dat de rijksoverheid in het Programma Duurzaam Inkopen de ambitie heeft neergelegd om vanaf 2010 in alle aankopen
                  duurzaamheid mee te nemen;
               </text:p>
      <text:p text:style-name="algemeen">verzoekt de regering in het kader van het Programma Duurzaam Inkopen, niet langer petflessen met water te verkopen in kantines
                  van overheidsgebouwen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72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