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72
               </text:p>
          </table:table-cell>
          <table:table-cell office:value-type="string" table:number-columns-spanned="2" table:style-name="parlementair.kopcel3">
            <text:p text:style-name="headtable.dossiertitel"> Landelijk afvalbeheerplan
         </text:p>
          </table:table-cell>
          <table:covered-table-cell/>
        </table:table-row>
        <table:table-row>
          <table:table-cell office:value-type="string" table:number-columns-spanned="1" table:style-name="parlementair.kopcel_last">
            <text:p text:style-name="headtable.stuktitel">Nr. 66
                  </text:p>
          </table:table-cell>
          <table:table-cell office:value-type="string" table:number-columns-spanned="2" table:style-name="parlementair.kopcel_last">
            <text:p text:style-name="headtable.stuktitel"> BRIEF VAN DE STAATSSECRETARIS VAN INFRASTRUCTUUR EN MILIEU
            </text:p>
            <text:p text:style-name="headtable.datum">Vastgesteld </text:p>
          </table:table-cell>
          <table:covered-table-cell/>
        </table:table-row>
      </table:table>
      <text:p text:style-name="algemeen">Aan de Voorzitter van de Tweede Kamer der Staten-Generaal</text:p>
      <text:p text:style-name="algemeen">Den Haag, 10 november 2010</text:p>
      <text:p text:style-name="algemeen">Hierbij bied ik u het rapport «Handhaving EVOA bij export van Kunststofafval in 2009» aan.<text:note text:id="ID-86503-d27e124" text:note-class="footnote"><text:note-citation text:label="1">1</text:note-citation><text:note-body><text:p> Ter inzage gelegd bij het Centraal Informatiepunt van de Tweede Kamer der Staten-Generaal.</text:p></text:note-body></text:note> Het onderzoek is uitgevoerd door de VROM-Inspectie.
               </text:p>
      <text:p text:style-name="algemeen">Het onderzoek was gericht op de export van alle soorten kunststofafval en niet specifiek op de stroom gescheiden kunststofverpakkingsafval
                  uit Nederlandse huishoudens.
               </text:p>
      <text:p text:style-name="alineagroep">De VROM-Inspectie benoemt voor het toezicht op de EVOA regelgeving jaarlijks prioritaire afvalstromen op basis van informatie
                     en analyse. Vanwege de grootte van de export van kunststofafval, de onduidelijkheid over de feitelijke eindbestemming daarvan
                     en het feit dat de meeste EVOA overtredingen bij kunststof worden aangetroffen, was kunststofafval in 2009 een prioritaire
                     stroom.  
                  </text:p>
      <text:p text:style-name="alineagroep.end">De belangrijkste doelstellingen van het project waren het vinden van partijen kunststofafval die bestemd waren voor illegale
                     export en het voorkomen daarvan. Daartoe zijn selecte en aselecte controles uitgevoerd van transporten, bij bedrijven, bij
                     zeehavens en binnenvaarthavens.  
                  </text:p>
      <text:p text:style-name="alineagroep">Van de 350 controles bleken 73 containers met kunststofafval niet te voldoen aan de bepalingen van de EVOA. Bij deze overtredingen
                     is de kans groot dat het afval illegaal wordt verwerkt in het buitenland en daar voor gevaar zorgt voor mens en milieu. 
                  </text:p>
      <text:p text:style-name="alineagroep.end">Uit de controles is tevens gebleken dat volgens de documenten Hongkong de belangrijkste bestemming is van het afval, terwijl
                     niet gespecificeerd wordt waar het feitelijk wordt verwerkt. Waarschijnlijk wordt een deel ervan doorgevoerd naar China, zonder
                     dat duidelijk is of dat bij een bedrijf gebeurt dat daarvoor een vergunning heeft. 
                  </text:p>
      <text:p text:style-name="algemeen">Gelet op deze bevindingen zal de VROM-Inspectie  ook het komend jaar kunststofafval als prioritaire stroom aanmerken en zal
                  ook in de volgende jaren  hierop intensief worden gecontroleerd.
               </text:p>
      <text:p text:style-name="ondertekening">De staatssecretaris van Infrastructuur en Milieu,</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0 872, Nr. 6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