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1 mei 2010</text:p>
      <text:p text:style-name="algemeen">Tijdens het VAO Afval en Verpakkingen op 8 april 2010 (Handelingen Tweede Kamer, 2009–2010, 74) dienden de leden Poppe, Vietsch
                  en Neppérus een motie in (Kamerstukken II, 2009–2010, 30 872, nr. 60) inzake de afschaffing van de verwijderingsbijdrage voor apparatuur. Het lid Poppe heeft de regering verzocht om, nu de motie
                  op 13 april 2010 is aangenomen, binnen drie weken met een reactie te komen over de resultaten van de uitvoering van de motie.
                  Naar aanleiding van dat verzoek stuur ik uw Kamer deze brief. 
               </text:p>
      <text:p text:style-name="algemeen">In de motie verzoeken de leden Poppe, Vietsch en Neppérus met de producentenorganisaties en de NVMP overeen te komen om de
                  verwijderingsbijdrage voor elektrische en elektronische apparatuur per direct op nul te stellen. 
               </text:p>
      <text:p text:style-name="alineagroep">Op grond van Europese en daaruit voortvloeiende nationale regelgeving is het niet mogelijk de verwijderingsbijdrage per direct
                     te stoppen: de Regeling beheer elektrische en elektronische apparatuur (Rea) bepaalt dat de zichtbare verwijderingsbijdrage
                     in 2011 zal worden afgeschaft (voor grote huishoudelijke apparaten in 2013). 
                  </text:p>
      <text:p text:style-name="alineagroep">Deze Regeling is gebaseerd op een Europese richtlijn betreffende de afdanking van elektrische en elektronische apparatuur
                     (2002/96/EG). Alleen bij wet of algemene maatregel van bestuur mag hiervan worden afgeweken. Wijziging van wet- en regelgeving
                     is in dit geval echter geen optie aangezien deze wijziging niet voor 2011 zijn beslag zal kunnen krijgen. 
                  </text:p>
      <text:p text:style-name="alineagroep.end">Ik ben dan ook inmiddels in overleg gegaan met de NVMP en zal nog in overleg treden met de producentenstichtingen om via vrijwillige
                     afspraken tot uitvoering van de motie te komen. Uit het gesprek met de NVMP blijkt dat deze organisatie geen eenzijdig besluit
                     kan nemen over een vervroegde afschaffing en dat dit met de producentenorganisaties dient te worden besproken.  Zodra de uitkomsten
                     hiervan bekend zijn, zal ik u nader informer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2,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