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72
               </text:p>
          </table:table-cell>
          <table:table-cell office:value-type="string" table:number-columns-spanned="2" table:style-name="parlementair.kopcel3">
            <text:p text:style-name="headtable.dossiertitel"> Landelijk afvalbeheerplan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9 april 2010
               
            </text:p>
      <text:p text:style-name="algemeen">De vaste commissie voor Volkshuisvesting, Ruimtelijke Ordening en Milieu<text:note text:id="ID-d27e130" text:note-class="footnote">
               <text:note-citation text:label="1">1</text:note-citation>
               <text:note-body>
                  <text:p> Samenstelling:</text:p>
                  <text:p>Leden: Van Gent (GroenLinks), Van der Staaij (SGP), Poppe (SP), Snijder-Hazelhoff (VVD), ondervoorzitter, Depla (PvdA), Van
                  Bochove (CDA), Koopmans (CDA), voorzitter, Spies (CDA), Van der Ham (D66), Van Velzen (SP), Vietsch (CDA), Aptroot (VVD),
                  Samsom (PvdA), Boelhouwer (PvdA), Roefs (PvdA), Neppérus (VVD), Van Leeuwen (SP), Jansen (SP), Van der Burg (VVD), Van Heugten
                  (CDA), Ouwehand (PvdD), Bilder (CDA), Wiegman-van Meppelen Scheppink (ChristenUnie), Linhard (PvdA) en De Mos (PVV)
               </text:p>
                  <text:p>Plv. leden: Vendrik (GroenLinks), Van der Vlies (SGP), Polderman (SP), Remkes (VVD), Jacobi (PvdA), Pieper (CDA), Koppejan
                  (CDA), Ormel (CDA), Koşer Kaya (D66), Leijten (SP), Schreijer-Pierik (CDA), De Krom (VVD), Vermeij (PvdA), Waalkens (PvdA),
                  Vos (PvdA), Zijlstra (VVD), Langkamp (SP), Gerkens (SP), Elias (VVD), Schermers (CDA), Thieme (PvdD), Algra (CDA), Ortega-Martijn
                  (ChristenUnie), Smeets (PvdA) en Agema (PVV).
               </text:p>
               </text:note-body>
            </text:note> heeft op 23 maart 2010 overleg gevoerd met minister Huizinga-Heringa van Volkshuisvesting, Ruimtelijke Ordening en Milieu
                  over:
               </text:p>
      <text:list text:style-name="list-style-1">
        <text:list-item>
          <text:p text:style-name="list.start">
                        <text:span text:style-name="tussenkop_vet">de brief van de minister van Volkshuisvesting, Ruimtelijke Ordening en Milieu, d.d. 5 november 2009, inzake afschriften van
                           antwoorden op brieven BRBS en VERAS inzake de recyclingindustrie en de toekomstige sloopregelgeving (</text:span>
                  <text:span text:style-name="tussenkop_vet">2009Z20613</text:span>
                  <text:span text:style-name="tussenkop_vet">);
                           </text:span>
               </text:p>
        </text:list-item>
        <text:list-item>
          <text:p text:style-name="list.cont">
                        <text:span text:style-name="tussenkop_vet">de brief van de minister van Volkshuisvesting, Ruimtelijke Ordening en Milieu, d.d. 18 november 2009, inzake de rapportage
                           VROM-Inspectie over nazorgactie electronica-afval 2008 (</text:span>
                  <text:span text:style-name="tussenkop_vet">30 872, nr. 48</text:span>
                  <text:span text:style-name="tussenkop_vet">);</text:span>
                        
                     </text:p>
        </text:list-item>
        <text:list-item>
          <text:p text:style-name="list.cont">
                        <text:span text:style-name="tussenkop_vet">de brief van de minister van Volkshuisvesting, Ruimtelijke Ordening en Milieu, d.d. 9 december 2009, inzake de voortgangsrapportage
                           Impulsprogramma Zwerfafval (</text:span>
                  <text:span text:style-name="tussenkop_vet">30 872, nr. 50</text:span>
                  <text:span text:style-name="tussenkop_vet">);</text:span>
               </text:p>
        </text:list-item>
        <text:list-item>
          <text:p text:style-name="list.cont">
                        <text:span text:style-name="tussenkop_vet">de brief van de minister van Volkshuisvesting, Ruimtelijke Ordening en Milieu, d.d. 11 december 2009, inzake de toezegging
                           informatie bronscheiding en nascheiding kunststof verpakkingsafval (</text:span>
                  <text:span text:style-name="tussenkop_vet">28 694, nr. 83</text:span>
                  <text:span text:style-name="tussenkop_vet">);</text:span>
               </text:p>
        </text:list-item>
        <text:list-item>
          <text:p text:style-name="list.cont">
                        <text:span text:style-name="tussenkop_vet">de brief van de minister van Volkshuisvesting, Ruimtelijke Ordening en Milieu, d.d. 11 december 2009, inzake Landelijk Afvalbeheerplan
                           2009–2021 (</text:span>
                  <text:span text:style-name="tussenkop_vet">30 872, nr. 51</text:span>
                  <text:span text:style-name="tussenkop_vet">);</text:span>
                        
                     </text:p>
        </text:list-item>
        <text:list-item>
          <text:p text:style-name="list.cont">
                        <text:span text:style-name="tussenkop_vet">de brief van de minister van Volkshuisvesting, Ruimtelijke Ordening en Milieu, d.d. 15 januari 2010, inzake een toelichting
                           op afvaltransport door de binnenvaart (</text:span>
                  <text:span text:style-name="tussenkop_vet">22 343, nr. 241</text:span>
                  <text:span text:style-name="tussenkop_vet">);</text:span>
                        
                     </text:p>
        </text:list-item>
        <text:list-item>
          <text:p text:style-name="list.cont">
                        <text:span text:style-name="tussenkop_vet">de brief van de minister van Volkshuisvesting, Ruimtelijke Ordening en Milieu, d.d. 25 januari 2010, inzake toezeggingen dossier
                           Afval en verpakkingen (</text:span>
                  <text:span text:style-name="tussenkop_vet">2010Z01338</text:span>
                  <text:span text:style-name="tussenkop_vet">);</text:span>
               </text:p>
        </text:list-item>
        <text:list-item>
          <text:p text:style-name="list.cont">
                        <text:span text:style-name="tussenkop_vet">de brief van de minister van Volkshuisvesting, Ruimtelijke Ordening en Milieu, d.d. 8 februari 2010, inzake de reactie op
                           een door de leden van de commissie VROM ontvangen e-mail van de Regio Noord-Veluwe en reactie op een tweede verzoek om tevens
                           in te gaan op de vraag hoeveel gemeenten de «inkomsten» van Nedvang in mindering brengen op het lokale huisvuiltarief (</text:span>
                  <text:span text:style-name="tussenkop_vet">28 694, nr. 84</text:span>
                  <text:span text:style-name="tussenkop_vet">);</text:span>
                        
                     </text:p>
        </text:list-item>
        <text:list-item>
          <text:p text:style-name="list.cont">
                        <text:span text:style-name="tussenkop_vet">de brief van de minister van Volkshuisvesting, Ruimtelijke Ordening en Milieu, d.d. 16 februari 2010, inzake eerste wijziging
                           Landelijk afvalbeheerplan 2009–2021 (</text:span>
                  <text:span text:style-name="tussenkop_vet">30 872, nr. 52</text:span>
                  <text:span text:style-name="tussenkop_vet">);</text:span>
                        
                     </text:p>
        </text:list-item>
        <text:list-item>
          <text:p text:style-name="list.cont">
                        <text:span text:style-name="tussenkop_vet">de brief van de minister van Volkshuisvesting, Ruimtelijke Ordening en Milieu, d.d. 19 februari 2010, inzake het interimrapport
                           «IMPEL-TFS Enforcement Actions II» (</text:span>
                  <text:span text:style-name="tussenkop_vet">27 664, nr. 62</text:span>
                  <text:span text:style-name="tussenkop_vet">);</text:span>
                        
                     </text:p>
        </text:list-item>
        <text:list-item>
          <text:p text:style-name="list.cont">
                        <text:span text:style-name="tussenkop_vet">de brief van de minister van Volkshuisvesting, Ruimtelijke Ordening en Milieu, d.d. 9 maart 2010, inzake het ontwerpbesluit
                           tot wijziging van het Besluit melden bedrijfsafvalstoffen en gevaarlijke afvalstoffen (evaluatie meldingensysteem) (</text:span>
                  <text:span text:style-name="tussenkop_vet">27 664, nr. 63</text:span>
                  <text:span text:style-name="tussenkop_vet">);</text:span>
                        
                     </text:p>
        </text:list-item>
        <text:list-item>
          <text:p text:style-name="list.cont">
                        <text:span text:style-name="tussenkop_vet">de brief van de minister van Volkshuisvesting, Ruimtelijke Ordening en Milieu, d.d. 16 maart 2010, inzake het ontwerpbesluit
                           houdende wijziging van het Activeitenbesluit (afvalgerelateerde activiteiten in het Besluit algemene regels voor inrichtingen
                           milieubeheer) (</text:span>
                  <text:span text:style-name="tussenkop_vet">29 383, nr. 146</text:span>
                           <text:span text:style-name="tussenkop_vet">);</text:span>
               </text:p>
        </text:list-item>
        <text:list-item>
          <text:p text:style-name="list.cont">
                        <text:span text:style-name="tussenkop_vet">de brief van de minister van Volkshuisvesting, Ruimtelijke Ordening en Milieu, d.d. 18 maart 2010, inzake informatie over
                           de Reststoffenenergiecentrale in Harlingen (REC), toegezegd in het AO Wadden d.d. 11 februari 2010 (</text:span>
                  <text:span text:style-name="tussenkop_vet">30872, nr. 53</text:span>
                           
                        <text:span text:style-name="tussenkop_vet">);</text:span>
                        
                     </text:p>
        </text:list-item>
        <text:list-item>
          <text:p text:style-name="list.end">
                        <text:span text:style-name="tussenkop_vet">de brief van de minister van Volkshuisvesting, Ruimtelijke Ordening en Milieu, d.d. 19 maart 2010, inzake stand van zaken
                           met betrekking tot toezeggingen uit het dossier Afval en verpakkingen (</text:span>
                  <text:span text:style-name="tussenkop_vet">28 694, nr. 85</text:span>
                  <text:span text:style-name="tussenkop_vet">).</text:span>
                        
                     </text:p>
        </text:list-item>
      </text:list>
      <text:p text:style-name="algemeen">Van dit overleg brengt de commissie bijgaand stenografisch verslag uit.</text:p>
      <text:p text:style-name="ondertekening">De voorzitter</text:p>
      <text:p text:style-name="ondertekening.end">Koopmans </text:p>
      <text:p text:style-name="ondertekening">De griffier</text:p>
      <text:p text:style-name="ondertekening.end">Van der Leeden </text:p>
      <text:p text:style-name="alineagroep">
            <text:span text:style-name="tussenkop_vet">Voorzitter: Koopmans</text:span>
         </text:p>
      <text:p text:style-name="alineagroep.end">
                     <text:span text:style-name="tussenkop_vet">Griffier: Lemaier</text:span>
                     
                  </text:p>
      <text:p text:style-name="algemeen">Aanwezig zijn zes leden der Kamer, te weten: Boelhouwer, Vietsch, Poppe, Wiegman-Van Meppelen Scheppink, Vendrik en Neppérus</text:p>
      <text:p text:style-name="algemeen">en minister Huizinga-Heringa van Volkshuisvesting, Ruimtelijke Ordening en Milieu die vergezeld wordt door enkele ambtenaren
                  van haar ministerie.
               </text:p>
      <text:p text:style-name="algemeen">De <text:span text:style-name="tussenkop_vet">voorzitter</text:span>: Ik open het algemeen overleg en heet de minister van VROM, mevrouw Huizinga-Heringa, samen met haar medewerkers van harte
                  welkom. Ik heet het publiek ook van harte welkom. Het onderwerp van dit algemeen overleg is Afval en verpakkingen. Er zijn
                  vier fracties aanwezig en wij hebben twee uur de tijd voor een tamelijk grote hoeveelheid agendapunten, namelijk veertien
                  brieven over Afval en verpakkingen. Ik stel zes minuten spreektijd voor. Ik zie aan de gezichten dat dit kan. Ik geef allereerst
                  het woord aan de heer Boelhouwer van de PvdA-fractie.
               </text:p>
      <text:p text:style-name="algemeen">De heer <text:span text:style-name="tussenkop_vet">Boelhouwer</text:span> (PvdA): Voorzitter. Dit is inderdaad een uitgebreid AO met heel veel onderwerpen. Afval komt in al zijn facetten langs. Het
                  is vandaag extra spannend, omdat wij een nieuwe minister hebben. Ik heet haar van harte welkom en wens haar veel succes toe
                  in dit AO. Zij heeft één zekerheid: zij kan niet naar huis gestuurd worden, omdat zij demissionair minister is. Ik zeg dit
                  in de richting van de heer Poppe, die tegen de vorige minister altijd zei dat hij haar het liefst naar huis zou sturen.
               </text:p>
      <text:p text:style-name="algemeen">De <text:span text:style-name="tussenkop_vet">voorzitter</text:span>: Ik moet eerlijkheidshalve meedelen dat het toch kan.
               </text:p>
      <text:p text:style-name="algemeen">De heer <text:span text:style-name="tussenkop_vet">Boelhouwer</text:span> (PvdA): Ik ben het in ieder geval niet van plan.
               </text:p>
      <text:p text:style-name="algemeen">De heer <text:span text:style-name="tussenkop_vet">Poppe</text:span> (SP): Nu de heer Boelhouwer mij erbij haalt, ga ik ook erop in. Ik heb de minister van VROM nooit naar huis gestuurd, maar
                  wel gezegd dat ze niet de beste minister was. Wij zullen kijken of haar opvolger hetzelfde is.
               </text:p>
      <text:p text:style-name="alineagroep">De heer <text:span text:style-name="tussenkop_vet">Boelhouwer</text:span> (PvdA): Voorzitter. Ik bespreek een paar onderwerpen uit het geheel. Allereerst ga ik in op het zwerfafval, een bekend probleem
                     dat altijd speelt. Kan de minister uitleggen, hoe het gaat met de controle door VNO-NCW en de VNG op de aanpak van zwerfafval?
                     De doelstellingen worden weliswaar gehaald, maar wat gebeurt er als die doelstellingen niet gehaald worden? Is overheidsbemoeienis
                     bij het thema zwerfafval nu helemaal voorbij? Wij zien juist graag dat het ministerie van VROM nog een vinger aan de pols
                     houdt bij de uitvoerbaarheid en de behaalde resultaten. Misschien is er zelfs een bepaalde mate van afrekenbaarheid mogelijk,
                     indien de resultaten achterblijven. Het bestrijden van zwerfafval is namelijk een hardnekkig probleem, zoals ik al zei.
                  </text:p>
      <text:p text:style-name="alineagroep.end">In dat licht blijven wij statiegeld op drankverpakkingen en plastic drankflesjes een sympathiek idee vinden. Het bedrag aan
                     statiegeld hoeft niet eens zo hoog te zijn, maar het vergroot de bereidheid van mensen om de verpakkingen terug te brengen
                     in de keten en niet gewoon op straat of waar dan ook te laten zwerven. Wij hebben dit pleidooi al eerder gehouden en ik herhaal
                     het nu in die zin, dat er duidelijke afspraken gemaakt zijn over de te halen doelstellingen bij het plastic afval. In de loop
                     van dit jaar krijgen wij het overzicht van wat er in 2009 is binnengehaald. Als de doelstellingen niet gehaald worden, vindt
                     de PvdA-fractie statiegeld op plastic drankflesjes een zeer voor de hand liggend instrument. Ik ben voornemens om via een
                     Kameruitspraak gekoppeld aan de afgesproken doelstellingen nog duidelijker om dit instrument te vragen, als het antwoord van
                     de minister mij niet helemaal tevreden stelt.
                  </text:p>
      <text:p text:style-name="algemeen">De heer <text:span text:style-name="tussenkop_vet">Vendrik</text:span> (GroenLinks): Voorzitter. Bedoelt de heer Boelhouwer concreet dat hij de minister vraagt om alvast de ambtelijke voorbereiding
                  te treffen voor de invoering van het statiegeld aan het eind van dit jaar? Dat is namelijk mijn verzoek aan deze demissionaire
                  minister van VROM, die niet veel anders kan dan een beetje op de winkel passen. Ik bedoel dit overigens puur feitelijk.
               </text:p>
      <text:p text:style-name="algemeen">De heer <text:span text:style-name="tussenkop_vet">Boelhouwer</text:span> (PvdA): Nee, ik spreek over de afgesproken doelstellingen. Pas als die doelstellingen niet gehaald worden, is invoering van
                  statiegeld wat ons betreft min of meer onvermijdelijk.
               </text:p>
      <text:p text:style-name="algemeen">De heer <text:span text:style-name="tussenkop_vet">Vendrik</text:span> (GroenLinks): Ik heb twee retourvragen aan de heer Boelhouwer. Wat bedoelt hij met «min of meer onvermijdelijk»? Ik begrijp
                  nu dat hij «onvermijdelijk» bedoelt: wij gaan het dus doen als de doelstellingen niet worden gehaald. Het is echter ongeveer
                  bekend dat die doelstellingen niet worden gehaald. Daarom lijkt het mij verstandig om de minister te vragen, alvast ambtelijke
                  voorbereidingen te treffen om het statiegeld in te voeren. Als dit niet de bedoeling is van de heer Boelhouwer, wat zet hij
                  dan in zijn motie?
               </text:p>
      <text:p text:style-name="algemeen">De heer <text:span text:style-name="tussenkop_vet">Boelhouwer</text:span> (PvdA): De bedoeling van mijn motie is, ervoor te zorgen dat plastic op een andere manier wordt ingezameld als de doelstelling
                  niet wordt gehaald. Dan wordt via statiegeld – ik ben daarvan namelijk wel zeker – de doelstelling wel gehaald. Plastic inzamelen
                  kun je wel doen via voorscheiding, maar de beste manier van voorscheiding is dat dit type plastic afzonderlijk terugkomt en
                  verwerkt wordt. Dat draagt vervolgens heel sterk bij aan het wel behalen van de doelen. Dit komt dan in mijn motie te staan.
               </text:p>
      <text:p text:style-name="algemeen">Mevrouw <text:span text:style-name="tussenkop_vet">Vietsch</text:span> (CDA): Ik vind het enigszins merkwaardig dat wij vooruitlopen op een evaluatie van een nieuwe regering na de verkiezingen.
                  Ik bepleit daarom dat wij geen nieuw beleid inzetten. Dat is ook de afspraak in de Kamer. Dient de heer Boelhouwer inderdaad
                  een motie in om over ons graf heen te regeren of laat hij die van de evaluatie afhangen?
               </text:p>
      <text:p text:style-name="algemeen">De heer <text:span text:style-name="tussenkop_vet">Boelhouwer</text:span> (PvdA): De vraag van mevrouw Vietsch is een beetje raar. Wij vragen aan de regering om niet te veel nieuw beleid te maken.
                  De Kamer kan echter wel nieuw beleid maken. Overigens is dit geen nieuw beleid, want ik kan mij een debat met de heer Vendrik
                  over dit thema herinneren. Dat vond een half jaar geleden plaats. Toen hebben wij gezegd dat statiegeld in beeld komt, zodra
                  de doelstellingen niet gehaald worden. Het gaat er dus niet om dat er nu een andere minister zit, want het was toen ook al
                  duidelijk.
               </text:p>
      <text:p text:style-name="algemeen">Mevrouw <text:span text:style-name="tussenkop_vet">Vietsch</text:span> (CDA): Ik concludeer dat dit volgens de heer Boelhouwer bestaand beleid is. Waarom wil hij een motie erover indienen als
                  het al bestaand beleid is? Dan is die motie toch overbodig?
               </text:p>
      <text:p text:style-name="algemeen">De heer <text:span text:style-name="tussenkop_vet">Boelhouwer</text:span> (PvdA): Het is geen bestaand beleid van het ministerie, want daar heeft men nog nooit iets duidelijks geformuleerd over statiegeld.
                  Het is goed om dit nog eens te markeren: als de doelstelling niet gehaald wordt, komen er andere instrumenten in beeld. Dat
                  hebben wij al een tijd geleden gezegd en dat herhalen wij. Ik vind dat nog steeds een heel goed idee.
               </text:p>
      <text:p text:style-name="algemeen">De heer <text:span text:style-name="tussenkop_vet">Poppe</text:span> (SP): Inderdaad, de Kamer is niet demissionair. Integendeel, wij zijn zo missionair als de pest. Het is duidelijk dat de
                  doelstellingen nu en in de toekomst niet gehaald worden. Nedvang is gewoon nepvang, want het vangt veel te weinig. Het vangt
                  wel geld, maar geen plastic. Klopt het dat de heer Boelhouwer nu ook op kleine flesjes statiegeld wil invoeren?
               </text:p>
      <text:p text:style-name="algemeen">De heer <text:span text:style-name="tussenkop_vet">Boelhouwer</text:span> (PvdA): Wij wachten wel de evaluatie over 2009 af. Voor dat jaar zijn er duidelijke doelstellingen afgesproken. Als daaraan
                  niet voldaan wordt, is statiegeld aan de orde.
               </text:p>
      <text:p text:style-name="algemeen">De heer <text:span text:style-name="tussenkop_vet">Poppe</text:span> (SP): Je kunt evalueren wat je wilt, maar met een evaluatie worden de nu voorliggende cijfers niet beter. Wij weten het nu
                  al. Zeg dan meteen: ja, dat doen wij!
               </text:p>
      <text:p text:style-name="algemeen">De heer <text:span text:style-name="tussenkop_vet">Boelhouwer</text:span> (PvdA): Ik begrijp de uitspraak van de heer Poppe wel. Hij heeft namelijk nooit cijfers nodig, omdat hij altijd alles al
                  weet.
               </text:p>
      <text:p text:style-name="algemeen">De heer <text:span text:style-name="tussenkop_vet">Poppe</text:span> (SP): Ik heb de cijfers.
               </text:p>
      <text:p text:style-name="alineagroep">De heer <text:span text:style-name="tussenkop_vet">Boelhouwer</text:span> (PvdA): Wij wachten echter keurig de cijfers, de uitkomsten van de inzameling van plastic van 2009, af. Op basis van die
                     cijfers moet het definitieve besluit genomen worden. Het lijkt mij bestuurlijk zorgvuldig om die volgorde af te spreken.
                  </text:p>
      <text:p text:style-name="alineagroep.end">Verder wil ik ingaan op de inzameling van elektronische apparaten en de daarvoor geldende verwijderingsbijdrage. De pot van
                     de verwijderingsbijdrage zit hartstikke vol. Wij zijn bestookt met pleidooien om de verwijderingsbijdrage af te schaffen,
                     want klanten vinden die vervelend, net zoals de middenstand. Ik heb echter een ander voorstel. De verwijderingsbijdrage beoogt
                     dat apparaten worden ingeleverd en dus niet – vaak illegaal of opgekocht door opkopers – naar verre buitenlanden worden geëxporteerd
                     en op vreemde stranden in stukjes worden gehakt en in bruikbare materialen worden omgezet. Het idee is uitstekend. De mensen
                     die bij de inzamelingspunten van de gemeenten de apparaten in ontvangst nemen, zeggen namelijk: meer dan de helft van de apparaten
                     die wij hier krijgen, kun je in het stopcontact steken en ze doen het! Die apparaten moeten weer in roulatie komen. Dat is
                     een vorm van consuminderen. Ik begrijp wel dat de bedrijven het liefst weer een nieuw apparaat verkopen, als er een oud wordt
                     ingeleverd. Kan men het overtollige geld – over de hoogte daarvan wordt overigens ook gesteggeld – echter niet op een goede
                     manier gebruiken om dat consuminderen op gang te brengen? Zorg ervoor dat de functionerende apparaten in de kringloopwinkel
                     terechtkomen, zodat mensen die daar tegen een zeer voordelige prijs kunnen aanschaffen. Het geld uit die pot is daarvoor uitstekend
                     te gebruiken. Verwijdering heeft dan namelijk ook nog het effect dat het apparaat hergebruikt wordt en er niet automatisch
                     een nieuw product gemaakt wordt dat een bestaand, nog werkend product vervangt. Ik leg deze suggestie graag voor aan de minister.
                  </text:p>
      <text:p text:style-name="algemeen">De <text:span text:style-name="tussenkop_vet">voorzitter</text:span>: De heer Poppe wenst zijn laatste interruptie in de strijd te gooien. Hoort hij dat? Dit is de laatste interruptie. Ik heb
                  voor ieder lid twee interrupties in gedachten.
               </text:p>
      <text:p text:style-name="algemeen">De heer <text:span text:style-name="tussenkop_vet">Vendrik</text:span> (GroenLinks): Dat horen wij nu!
               </text:p>
      <text:p text:style-name="algemeen">De heer <text:span text:style-name="tussenkop_vet">Poppe</text:span> (SP): Dat hoor ik nu.
               </text:p>
      <text:p text:style-name="algemeen">De heer <text:span text:style-name="tussenkop_vet">Vendrik</text:span> (GroenLinks): Dat is met de kennis van nu wel knap vervelend!
               </text:p>
      <text:p text:style-name="algemeen">De heer <text:span text:style-name="tussenkop_vet">Poppe</text:span> (SP): Ik ben het met de heer Boelhouwer eens. Apparaten die het nog doen, moet je niet slopen of uit elkaar plukken. Hoe
                  denkt de heer Boelhouwer te voorkomen dat de nog werkende apparaten bij sjoemelaars terechtkomen die op hun manier selecteren?
                  Misschien laten ze die wel naar arme kindertjes in arme landen gaan, misschien ook niet. Hoe regelt de heer Boelhouwer dat
                  die apparaten in goed georganiseerde en gecontroleerde kringlopen terechtkomen?
               </text:p>
      <text:p text:style-name="algemeen">De heer <text:span text:style-name="tussenkop_vet">Boelhouwer</text:span> (PvdA): Dat is een heel goede vraag. Als je het ook in ons land aantrekkelijk maakt om die apparaten, voor zover ze het nog
                  doen, weer in de roulatie te brengen en dus te gebruiken, komt er bijgevolg minder in de afvalstroom naar andere landen terecht.
                  Dat is een wetmatigheid. De wet van de grote getallen leert daarom dat dit een heel slim idee is.
               </text:p>
      <text:p text:style-name="algemeen">De heer <text:span text:style-name="tussenkop_vet">Poppe</text:span> (SP): Als mensen een functionerend apparaat naar de kringloopwinkel brengen en het daar wordt geaccepteerd als zijnde functioneel,
                  hoeven zij dus geen verwijderingsbijdrage te betalen bij de aanschaf van een nieuw apparaat? Er wordt dan immers niets verwijderd.
               </text:p>
      <text:p text:style-name="alineagroep">De heer <text:span text:style-name="tussenkop_vet">Boelhouwer</text:span> (PvdA): Die verwijderingsbijdrage is natuurlijk bedoeld om dit systeem van verwijdering bij de consument in stand te houden.
                     Als je het systeem in stand houdt, door een functionerend apparaat via de kringloopwinkel weer in gebruik te laten nemen of
                     door een kapot apparaat op de goede manier te verwerken, zodanig dat de restanten opnieuw in de kringloop komen, is dat allemaal
                     prima. Daarvoor heb je echter nog steeds geld nodig. Mijn suggestie is om het overtollige geld uit die pot te gebruiken om
                     de echte kringloop – het hergebruik of het tweede leven van het ingeleverde apparaat – volop kansen te geven.
                  </text:p>
      <text:p text:style-name="alineagroep.end">Ik rond daarmee af en zal mijn interrupties in de strijd gooien, als dat nodig is.</text:p>
      <text:p text:style-name="alineagroep">Mevrouw <text:span text:style-name="tussenkop_vet">Vietsch</text:span> (CDA): Voorzitter. Het is goed om te constateren dat Nederland schoner is geworden. Dat blijkt althans uit de rapportages.
                     De acties tegen zwerfvuil werken dus. In de voortgangsrapportage over zwerfvuil staat ook dat de Ronald McDonald-show gratis
                     op basisscholen wordt aangeboden. Ik vraag mij af wie daarvoor de kosten betaalt. Is dit bovendien geen sluikreclame voor
                     fastfood? Dit bestrijden wij namelijk juist via de programma's over gezond eten van het ministerie van VWS. Ook wordt in de
                     rapportage gewezen op de snoeproutes tussen onder andere scholen, snackbars en thuis. Hoe is de afstemming op scholen tussen
                     de programma's over zwerfvuil en die over gezond eten?
                  </text:p>
      <text:p text:style-name="alineagroep">Veel zwerfvuil is van plastic. Hoe wordt bij het inzamelen van zwerfvuil rekening gehouden met het scheiden van plastic?</text:p>
      <text:p text:style-name="alineagroep">De CDA-fractie is tevreden erover dat de minister ingegaan is op het verzoek om de afvalverbrandingsovens die aan de eisen
                     voldoen, de R1-status te geven. De komende guidance van de Europese Commissie over de statussen is echter niet verplicht.
                     Wanneer is dat document klaar en hoe vindt de invoering plaats? Hoe wordt voorkomen dat de ons omringende landen hun normen
                     niet aanpassen aan deze guidance? Hoe wordt bovendien verhinderd dat wij strengere eisen stellen aan onze eigen installaties
                     dan de omringende landen, ons level playing field, aan die van hen? Wij moeten voorkomen dat bepaalde soorten afval wederom
                     niet in Nederland verbrand mogen worden, terwijl datzelfde afval in Duitse ovens, die ook nog eens van slechtere kwaliteit
                     zijn, wel verbrand wordt.
                  </text:p>
      <text:p text:style-name="alineagroep">De minister gaf aan dat het in andere landen verboden is om afval te laten uitvoeren naar een D10-installatie, terwijl dat
                     formeel wel is toegestaan. Verbiedt Nederland de afvoer naar D10-installaties in het buitenland ook? Zo nee, waarom doet Nederland
                     dat dan niet, terwijl andere landen dat wel doen? Wat is daarvoor de reden?
                  </text:p>
      <text:p text:style-name="alineagroep.end">De prijzen van verbrandingsovens leiden tot geruchten dat ook recyclebaar afval wordt verbrand. Kan de minister aangeven hoe
                     zij dat verhindert of zal verhinderen? Tijdens het vorige algemeen overleg werd aangegeven dat recyclebaar afval niet verbrand
                     wordt. Hoe staat het echter met het overleg daarover in het veld?
                  </text:p>
      <text:p text:style-name="algemeen">De heer <text:span text:style-name="tussenkop_vet">Boelhouwer</text:span> (PvdA): Pleit de CDA-fractie nu ook voor een verbrandingsbelasting, die verbranding minder aantrekkelijk moet maken en hergebruik,
                  recycling, bevordert? Ik pleit daar namelijk wel voor.
               </text:p>
      <text:p text:style-name="algemeen">Mevrouw <text:span text:style-name="tussenkop_vet">Vietsch</text:span> (CDA): Wij kunnen ons goed herinneren dat de PvdA daarvoor pleit. Daarom staat die belasting nog steeds in het LAP. Gelukkig
                  staat echter ook daarin dat die belasting nihil is. Ik ben blij dat het LAP vastgesteld is en dat dit punt nog steeds erin
                  staat. Dat is ook de CDA-lijn. Wij zijn wel erop tegen dat recyclebaar afval, dat goed hergebruikt kan worden, verbrand wordt.
                  Dat kan namelijk beter hergebruikt worden. Dat is de lijn die wij vorige keer in het algemeen overleg afgesproken hebben.
               </text:p>
      <text:p text:style-name="algemeen">De heer <text:span text:style-name="tussenkop_vet">Boelhouwer</text:span> (PvdA): Dat is toch een kwestie van prijsmechanisme?
               </text:p>
      <text:p text:style-name="algemeen">Mevrouw <text:span text:style-name="tussenkop_vet">Vietsch</text:span> (CDA): Niet alles is met de prijs te regelen, dat is duidelijk. In dat opzicht hoeven wij alleen Amsterdam of de Brabantse
                  gemeenten te noemen. Die hebben immers prijsafspraken met de ovens voor het aanleveren van afval. Het gaat ons erom dat recyclebaar
                  spul niet verbrand wordt. Dat moet ook bij de Moerdijk gebeuren, terwijl daar wel vaste contracten zijn en het dus aantrekkelijk
                  is – ondanks allerlei belastingen – om die voort te zetten.
               </text:p>
      <text:p text:style-name="algemeen">De heer <text:span text:style-name="tussenkop_vet">Vendrik</text:span> (GroenLinks): Vindt de CDA-fractie het verbranden van afval derhalve geen nuttige toepassing? Het is heel belangrijk om die
                  uitspraak vast te leggen. Is mevrouw Vietsch net zo verbaasd over de heer Boelhouwer als ik? Hij bepleit nu namelijk een verbrandingsbelasting,
                  terwijl zijn fractie amper een maand of vijf geleden tegen dit voorstel van GroenLinks heeft gestemd, toen het belastingplan
                  plus de bijbehorende amendering in de Tweede Kamer aan de orde was.
               </text:p>
      <text:p text:style-name="algemeen">Mevrouw <text:span text:style-name="tussenkop_vet">Vietsch</text:span> (CDA): PvdA'ers moeten zich zelf maar verbazen over de PvdA-fractie. Ik doe geen uitspraak daarover. De stelling dat verbranding
                  niet nuttig is, deel ik niet. Als er daarbij namelijk voldoende energie opgewekt wordt, heeft verbranding wel degelijk een
                  nuttige waarde. Ik stel het echter op prijs dat goed recyclebare zaken hergebruikt worden. Dat hebben wij ook afgesproken.
                  De Inspectie zou – volgens de minister destijds – het verbranden van zaken die te hergebruiken zijn, verhinderen. De minister
                  zou daarover het overleg aangaan met het veld. Hoe staat het daarmee?
               </text:p>
      <text:p text:style-name="algemeen">De heer <text:span text:style-name="tussenkop_vet">Vendrik</text:span> (GroenLinks): Op dit moment heeft het verbranden van afval in een afvaloven met een R1-status dezelfde importantie als recyclen,
                  want dat heet allebei «nuttige toepassing». De minister van VROM maakt geen onderscheid meer daartussen. De CDA-fractie heeft
                  net als de GroenLinks-fractie voortdurend bepleit dat recyclen voor verbranden gaat. Wij moeten dit daarom regelen in een
                  herziening van het voorliggende LAP2. Er is namelijk een belasting hiervoor nodig, omdat het prijsmechanisme heel krachtig
                  is. Wij moeten de consequenties trekken. Is de CDA-fractie daartoe bereid?
               </text:p>
      <text:p text:style-name="algemeen">Mevrouw <text:span text:style-name="tussenkop_vet">Vietsch</text:span> (CDA): Ik laat mij niet graag woorden in de mond leggen. Dingen die goed te recyclen zijn, moeten gerecycled worden. Dit
                  is in een vorig algemeen overleg afgesproken. Dat is ons uitgangspunt. Wat is vervolgens goed te recyclen? De minister reikt
                  daarvoor in overleg met het veld normen aan. Zo is het afgesproken. Ik wens niet te zeggen dat energie niet nuttig is. Dit
                  staat los daarvan. Ik ben op zich echter tegen een verbrandingsbelasting, omdat ik het nut daarvan niet inzie, zeker als er
                  geen onnodige verbranding plaatsvindt.
               </text:p>
      <text:p text:style-name="algemeen">Mevrouw <text:span text:style-name="tussenkop_vet">Wiegman-Van Meppelen Scheppink</text:span> (ChristenUnie): In aanvulling op de eerder gestelde vragen, kies ik een andere invalshoek voor mijn vraag aan mevrouw Vietsch.
                  Is zij tevreden met de huidige minimumstandaard in het LAP? Misschien voelt zij niet zo veel voor een belasting, maar wellicht
                  moeten wij dan de minimumstandaarden veranderen. Van een dergelijke standaard kan de prikkel uitgaan om meer op recycling
                  in plaats van verbranding over te gaan.
               </text:p>
      <text:p text:style-name="alineagroep">Mevrouw <text:span text:style-name="tussenkop_vet">Vietsch</text:span> (CDA): In het vorige overleg heeft de minister toegezegd met de sector te overleggen over hoe dat moet gebeuren. Die resultaten
                     zie ik graag tegemoet, voor zover de minister ze nog niet heeft. Het veld in al zijn geledingen is immers toch slimmer en
                     beter op de hoogte dan ik.
                  </text:p>
      <text:p text:style-name="alineagroep">De betalingen uit het afvalfonds voor 2008 en 2009 zijn nog niet verricht. Van Nedvang hebben wij begrepen dat in november
                     2009 reeds de benodigde adviezen voor uitbetaling aanwezig waren. Wat is er mis? Wat doet de minister daaraan? In deze tijden
                     kunnen gemeenten namelijk ook goed geld gebruiken.
                  </text:p>
      <text:p text:style-name="alineagroep">Een van de problemen van het gescheiden plastic is dat het zich in Nederland opstapelt. Nedvang stelt dat dit komt doordat
                     de EVOA-verklaring lang op zich laat wachten. Die klacht komt ons bekend voor. De minister geeft aan dat dit onder andere
                     veroorzaakt wordt door vragen van de Duitse autoriteiten. De formulering «onder andere» geeft echter aan dat er meer oorzaken
                     zijn. Laat de minister deze vergunningverlening analyseren? Zet zij bovendien de uit die analyse naar voren gekomen verbeteringsacties
                     voor de afgifte van de EVOA-verklaringen in? Kan de minister aangeven hoe het verder staat met de afgifteduur van de EVOA-verklaringen?
                  </text:p>
      <text:p text:style-name="alineagroep">Nascheiding van plastic lijkt de toekomst. De techniek moet echter verder ontwikkeld worden. Daarom moet er geïnvesteerd worden,
                     juist omdat er onzekerheid is of de nascheiding in de toekomst ook verder toegestaan wordt. Wegens de aankondigde Europese
                     richtlijn waarin dit wellicht ter discussie komt, wordt er echter niet geïnvesteerd en blijft de kennis beperkt. Zegt de minister
                     toe dat Nederland nascheiding blijft toestaan? De gemeente Rotterdam geeft aan te willen investeren in nascheiding door de
                     bouw van een scheidingsinstallatie bij de afvalverbrandingsoven. De CDA-fractie vindt dit een goede zaak. Op welke andere
                     wijze kan deze techniek en investering gesteund worden?
                  </text:p>
      <text:p text:style-name="alineagroep">De minister geeft aan dat er geen financiële overcompensatie mag plaatsvinden van de gemeenten bij nascheiding. Waarom krijgen
                     de gemeenten per ton plastic dat aan de kwaliteitseisen voldoet niet gewoon een standaardbedrag, maar vindt er narekening
                     van allerlei bonnetjes plaats? Met een standaardbedrag worden administratieve lasten voorkomen. Waarom zijn bovendien de kwaliteitsnormen
                     voor plastic wel bij nascheiding vastgesteld, maar niet bij voorscheiding? Het argument dat voorscheiding beter is, is voor
                     mij geen reden om dan maar geen eisen te stellen. In dat geval voldoet voorscheiding per definitie. Dan kan er dus ook geen
                     bezwaar tegen die eisen zijn.
                  </text:p>
      <text:p text:style-name="alineagroep">Veel mensen uit mijn omgeving maken thuis hun glasafval en nu ook hun plastic afval schoon. Die schoonmaak kost drinkwater
                     en is belastend voor het milieu. Betrekt de minister dit bij de komende evaluatie?
                  </text:p>
      <text:p text:style-name="alineagroep.end">In de rapportage van het ministerie van VROM over elektronica-afval is de consument niet opgenomen. Ik constateer dat heel
                     veel zaken met chips zijn toegerust. Daarom vraag ik mij af wat de consument op dit terrein moet scheiden en waar hij dat
                     kan inleveren. Een oud koffieapparaat, een oud rekenapparaatje en een oude telefoon moet ik apart weggooien, echter hoe en
                     waar? Hoe weten mensen dat?
                  </text:p>
      <text:p text:style-name="alineagroep">De heer <text:span text:style-name="tussenkop_vet">Poppe</text:span> (SP): Voorzitter. Ook ik heet de nieuwe demissionaire minister van VROM hartelijk welkom. Ondertussen kent zij het hele dossier
                     natuurlijk op haar duimpje en weet zij dat afvalbeheer eigenlijk al een decennium lang als producentenverantwoordelijkheid
                     wordt gezien. Vanaf 1999 mogen zij een verwijderingsbijdrage vragen voor elektrische apparaten. Nu zit er veel meer in de
                     pot dan men nodig heeft voor de oude voorraad, waarvoor de pot was bedoeld. Alweer vijf jaar geleden zei de voorganger van
                     deze minister dat er veel te veel geld in de potten zit en dat de producenten zich niet aan de afspraken houden. Zij zou maatregelen
                     nemen. Toen was er sprake van 160 mln. in die pot. Nu is er sprake van 220 mln. Dit bedrag is erkend, maar er is ook sprake
                     van 300 mln. Er zitten ongelofelijke bedragen in de pot van de producenten van elektronische apparatuur.
                  </text:p>
      <text:p text:style-name="alineagroep">Daarnaast komen er metalen vrij bij recycling. Alleen al koper en aluminium leveren per jaar zo'n 210 mln. op. De directeur
                     van de NVMP heeft dit in het programma Kassa ook niet ontkend. De verwijderingsbijdrage is daarom helemaal niet meer nodig
                     om recycling te betalen. Maakt deze minister nu de woorden van haar voorganger waar en treft zij maatregelen? Zet zij bovendien
                     de verwijderingsbijdrage stop en vordert zij het veel te veel opgepotte geld terug? Wat mij betreft wordt het geld gestort
                     in het gemeentefonds, zodat het weer terugkomt bij de gemeenschap waarvan het weggeplukt is.
                  </text:p>
      <text:p text:style-name="alineagroep">Verder gaan er duizenden tonnen afval via illegale, sjoemelende handelaren naar arme landen waar kinderen misbruikt worden
                     om de winsten op die apparaten nog groter te maken. Stopt de minister dat illegale sjoemelcircuit? Ik hoop van wel. Hoe voorkomt
                     zij bovendien dat de illegale handelaren blijven inzamelen en zelf selecteren wat naar Afrika gaat?
                  </text:p>
      <text:p text:style-name="alineagroep">Mijn verzoek is om de NVMP te verplichten om gemeenten en detailhandelaren een royaal en kostendekkend aanbod te doen, zodat
                     gemeenten vanzelf kiezen voor het collectief inzamelen en de inzending naar het verwerkingssysteem, zodat het afval niet naar
                     Afrikaanse landen gaat. De gemeenten kunnen er dan immers meer aan verdienen.
                  </text:p>
      <text:p text:style-name="alineagroep">De afvaloven van OMRIN is nog in aanbouw, maar wij hebben ons zeer hiertegen verzet. De ovencapaciteit voor afvalverbranding
                     neemt daarmee namelijk nog verder toe. Wij zien nu een steeds harder wordende concurrentie tussen afvalverwerkers om aan afval
                     te komen voor hun AVI's. Als gevolg daarvan wordt steeds meer afval kriskras door het land gezeuld, omdat al die afvalverbrandingsinstallaties
                     op prijs concurreren. Is de minister bereid om af te dwingen dat afvalverbrandingsinstallaties met gesloten beurzen elkaars
                     contracten overnemen om volstrekt onnodige kilometers zeulen met afval tegen te gaan?
                  </text:p>
      <text:p text:style-name="alineagroep">De nieuwe HR-centrale van het afval- en energiebedrijf in Amsterdam draagt nog eens met 500.000 ton bij aan die overcapaciteit.
                     Het elektrisch rendement van die oven is mogelijk een wereldrecord, terwijl het slechts 30% is en daarmee veel minder en laagwaardiger
                     dan hergebruik. Dat moge duidelijk zijn. Ik heb twee vragen in dit verband. Is de minister daarom bereid om ervoor te zorgen
                     dat in Amsterdam na scheiding alleen restafval de ovens ingaat? Is de minister verder bereid om een verbrandingsbelasting
                     in te voeren om de opbrengst van nieuwe nascheidingstechnieken te bevorderen? Ik hoor dat de Partij van de Arbeid ook voorstander
                     daarvan is, nu de PvdA-minister weg is. Wij zetten daarmee een stap vooruit richting de verbrandingsbelasting. Het kan verkeren.
                  </text:p>
      <text:p text:style-name="alineagroep">Ik ga nu in op het verpakkingendrama. Het symbolische oranje Plastic Hero-poppetje staat voor een vormeloze nepheld. Het is
                     een symbool voor een inzamel- en recyclingsysteem dat grotendeels nep is. De inzamelresultaten blijven na twaalf jaar gezeur
                     ver achter bij de doelstelling. De productie van kunststof verpakkingen neemt eerder toe dan af. Dat is helemaal verkeerd.
                     Het Plastic Hero-mannetje is door nascheidingstechnieken al achterhaald voordat het eigenlijk een beetje op gang komt. Een
                     collectief van Limburgse gemeenten heeft al zeer goede resultaten geboekt; drie maal betere resultaten dan de bronscheiding
                     met het plastic mannetje op dit moment. Na veel rond zeulen gaat van de povere inzamelingsresultaten nu uiteindelijk 23% in
                     Duitsland alsnog de oven in. Ik heb trouwens cijfers gehoord die veel hoger dan 23% zijn. Ik heb zelfs het dubbele gehoord.
                     Bovendien moet die 23%, die uiteindelijk na al die inzameltoestanden alsnog in Duitsland de oven ingaat, ook nog in mindering
                     gebracht worden op de povere inzamelresultaten. Ik wil hiermee zeggen dat Nedvang dus nepvang is. Brengt de minister dit aantal
                     in mindering op de eindresultaten bij de beoordeling van de proef?
                  </text:p>
      <text:p text:style-name="alineagroep">Deze waardeloze resultaten van het Verpakkingenbesluit openen de deur naar statiegeld op drankflessen, dus ook op de kleine
                     flesjes. Is de minister bereid om de nascheiding te bevorderen door Nedvang op te leggen dat het gemeenten voor nascheiding
                     betaalt, ongeacht de startdatum? Is de minister bereid ook statiegeld op de kleine drankflessen in te voeren, gelet op de
                     povere Nedvang-resultaten? Ik overweeg bij een heleboel vragen ook moties, maar dat zal de minister wel merken.
                  </text:p>
      <text:p text:style-name="alineagroep">Graag zeg ik ook positiefs. Ik las met plezier – want ik ben er al tien jaar meer bezig – dat er serieuze stappen zijn gezet
                     in de Europese Unie voor de afgifteplicht van giftig ladinggebonden scheepsafval van zeeschepen. Ik wees de minister op de
                     afgifteplicht in de Griekse wetgeving. De minister wacht nu nadere informatie van de Grieken af, maar waarom? Ik gaf de minister
                     – haar voorganger weliswaar – namelijk de Griekse wet. Zij heeft die dus en kan die invoeren. Het kan namelijk.
                  </text:p>
      <text:p text:style-name="alineagroep.end">Voor het vervoeren van afval zijn er eisen gesteld aan de binnenschippers. Van hen wordt bekwaamheid en vakkennis geëist en
                     tevens een financiële garantstelling voor het vervoer van afval. Waarom bekwaamheid en vakkennis, want die zijn toch gerelateerd
                     aan het groot vaarbewijs? Waarom een financiële garantstelling, want die moet toch niet de transporteur ophoesten, maar de
                     eigenaar van het afval? Regelt de minister het zo dat de garantstelling niet meer aan de schippers wordt gevraagd?
                  </text:p>
      <text:p text:style-name="alineagroep">Mevrouw <text:span text:style-name="tussenkop_vet">Wiegman-Van Meppelen Scheppink</text:span> (ChristenUnie): Voorzitter. Vandaag staat er een grote hoeveelheid brieven op de agenda. Daarom leg ik slechts op een aantal
                     onderwerpen de vinger, allereerst op de AVI's. Bij de AVI's moeten wij eerst de vraag stellen of wij spreken over tekorten
                     aan brandbaar restafval of over een overcapaciteit aan vuilverbranders die opgelost moet worden. Volgens de ChristenUnie gaat
                     het om het laatste. Wij waren een tijdje geleden dan ook erg blij dat de minister – toen nog minister Cramer – een moratorium
                     afkondigde voor de bouw van nieuwe AVI's. In de afgelopen tijd is het convenant opgesteld. De ChristenUnie vraagt zich af
                     of dit convenant krachtig genoeg is. Verder vraagt de ChristenUnie zich af hoeveel body die R1-status voor AVI's heeft. Ik
                     heb namelijk begrepen dat dit betekent dat de AVI's ook een nuttige toepassing geworden zijn. Ik heb in dit kader dezelfde
                     zorgen als mevrouw Vietsch, namelijk dat producthergebruik, materiaalrecycling en verbranding op dezelfde voet komen te staan.
                     Het is allemaal «nuttige toepassing» en volgens mij kan dat niet de bedoeling zijn. Het begrip «nuttige toepassing» mogen
                     wij niet uithollen. Het is bovendien ontzettend jammer dat recyclingbedrijven als gevolg daarvan enigszins terughoudend geworden
                     zijn om verder te gaan op de weg van investeren en innoveren. Minister Cramer heeft steeds aangegeven te zullen sturen op
                     de minimumstandaarden. Het is een slechte zaak als de materiële inhoud van het begrip «minimumstandaard» vervolgens wordt
                     verlaagd. Ik ontvang graag een reactie van de minister op deze situatie.
                  </text:p>
      <text:p text:style-name="alineagroep">Ik heb een simpele vraag over de kledinginzameling. Hoe staat het met de uitvoering van de motie van de ChristenUnie met betrekking
                     tot kleding- en textielinzameling? Ketengericht afvalbeleid in de textielinzameling en afschaffing van de inzamelvergoeding
                     zijn belangrijke punten waarvoor nog geen duidelijk beleid is vastgesteld. De Kamer was het wel daarover eens na het aannemen
                     van onze motie.
                  </text:p>
      <text:p text:style-name="alineagroep">Verder vraag ik aandacht voor de kunststofinzameling. Ik krijg wisselende berichten binnen over de behaalde resultaten tot
                     nu toe. De consumenten uit mijn eigen omgeving ervaren die inzameling als positief. Zij zamelen nu namelijk massaal gescheiden
                     in en zijn verbaasd over de hoeveelheid plastic die omgaat. In die zin worden zij goed geprikkeld om bewust met materiaal
                     om te gaan. Ik ben echter wel erg benieuwd naar het oordeel van de minister over het resultaat tot nu toe. Recycling Netwerk
                     concludeert bijvoorbeeld dat de resultaten tegenvallen. Voor de PET-flesjes is een inzamelverplichting van 55% vastgesteld,
                     maar een studie van Recycling Netwerk constateert dat in 2010 nog geen 15% van de op de markt gebrachte kunststofflesjes zal
                     worden ingezameld. De ChristenUnie vraagt zich daarom ook af of het niet de hoogste tijd is voor statiegeld op PET-flesjes.
                     Veel lokale bestuurders en beleidmakers zijn ook van mening dat het statiegeldsysteem het meest effectief en efficiënt is
                     voor de inzameling van kunststof flessen en flacons. Geen ander inzamelsysteem kan zich meten met het statiegeldsysteem qua
                     bereikte inzamelresultaten of draagvlak onder de bevolking. Het is dan ook van belang dat het bestaande statiegeldsysteem
                     alsnog een goede wettelijke verankering krijgt in het Verpakkingenbesluit. Het een en ander ligt daarvoor al klaar. Mogelijkerwijs
                     wordt dit ook uitgebreid naar kleine flesjes en blikjes, zoals onder meer in Duitsland het geval is. Dat draagt verder bij
                     aan de verhoging van de inzamelresultaten van kunststofverpakkingen, het verhogen van de hergebruikdoelstellingen van het
                     Verpakkingenbesluit en het terugdringen van zwerfafval van verpakkingen. Kortom, dit is winst op heel veel terreinen.
                  </text:p>
      <text:p text:style-name="alineagroep.end">Tot slot ga ik in op de verwijderingsbijdragen. De RND pleit voor direct afschaffen van de verwijderingsbijdrage, eventueel
                     tijdelijk. Met de reserves kan nog circa tien jaar gezorgd worden voor inzameling en recycling. Intussen kunnen de kosten
                     van recycling in de prijs van het product worden verwerkt. Ik ontvang graag een reactie van de minister hierop, want een verwijderingsbijdrage
                     op zich garandeert niet zo veel. De ChristenUnie ziet liever een betere controle op export van tweedehands apparatuur en afvalstromen
                     naar de derdewereldlanden. Kan de minister met alle betrokken partijen om de tafel gaan zitten om te bespreken hoe in de toekomst
                     wordt gezorgd voor de financiering en recycling van elektrische apparaten?
                  </text:p>
      <text:p text:style-name="alineagroep">Mevrouw <text:span text:style-name="tussenkop_vet">Neppérus</text:span> (VVD): Voorzitter. Als ik kijk naar alle regels over afval krijg ik het gevoel in een oerwoud te zijn beland. Wij willen
                     natuurlijk allemaal het goede: zo min mogelijk afval en veel recycling. De wijze waarop wij het allemaal doen, is echter niet
                     echt helder. Dat is onder andere een gevolg van de keuze van destijds in het verhaal van de bronscheiding. Technisch is nascheiding
                     wellicht nog niet optimaal, maar naar mijn mening moeten wij op weg naar de evaluatie toch overwegen om op termijn naar nascheiding
                     toe te werken. Daarmee zou een boel gedoe worden vermeden. Ook zouden veel grotere gemeenten er blij mee zijn als in één keer
                     spullen gescheiden konden worden. Wij willen allemaal het afval scheiden en ik hoor dan ook graag van de minister of zij langzaam
                     maar zeker, ook al moet de evaluatie nog plaatsvinden, een dergelijk element wil inbrengen. Het raakt steeds voller; wij doen
                     het papier, het glas en nu ook de kunststof apart. Ik hoor ook bij die mensen die dan ijverig het flesje van het fruitontbijt
                     onder de kraan houdt. Dat kost dan ook weer (warm) drinkwater. De vraag is hoe zinvol dat allemaal is en de weg naar de nascheiding
                     lijkt mij dan ook essentieel.
                  </text:p>
      <text:p text:style-name="alineagroep">In relatie tot de aparte inzameling van kunststof krijg ik wisselende signalen in de vorm van de vraag: waar blijft het nu?
                     Wij willen dat het gewoon wordt hergebruikt, maar hoe zit het nu? Ik heb deze vraag ook in het vorige AO gesteld, maar toen
                     was het allemaal niet duidelijk. Wij zijn nu vijf maanden verder en wellicht kan deze minister nu meer vertellen.
                  </text:p>
      <text:p text:style-name="alineagroep">De afgelopen maanden, weken en dagen is er veel aandacht geweest voor de verwijderingsbijdrage. Wij hebben hierover een paar
                     jaar geleden al gesproken en toen constateerden wij al dat de potten behoorlijk vol waren. Sindsdien zijn die alleen maar
                     gegroeid. Dat kan natuurlijk niet de bedoeling zijn. Zolang die nascheiding niet wordt gedaan, zal er een systeem moeten zijn.
                     Stop tot die tijd echter met die verwijderingsbijdrage en kijk in de tussentijd hoe er een beter systeem kan worden ingevoerd.
                     Wellicht kan daar ook iets bij van wat de heer Boelhouwer schetste in de zin van sommige apparaten opnieuw gebruiken. Of de
                     Kringloopwinkel daarmee echt altijd zo blij is, kan dan worden uitgezocht. Zoek in elk geval naar nieuwe methodes want overvolle
                     potten zijn niet zinvol.
                  </text:p>
      <text:p text:style-name="alineagroep">Veel afval verdwijnt helaas illegaal over de grens. Daarbij gaat het juist om apparaten die wij niet op die manier willen
                     zien verdwijnen. Er is al meer actie ondernomen op het gebied van toezicht en dat waarderen wij, maar wellicht kan het scherper,
                     meer risicogericht. De eerste stap is om dat in Europa te regelen, maar de volgende stap is om te kijken naar de buitengrenzen
                     van de Europese Unie, dus naar de havens in Nederland, Duitsland, de Baltische republieken en Polen. Daar zal toch ook meer
                     moeten gebeuren. In een van de stukken las ik dat 15% van alle transportbewegingen gerelateerd is aan afval. Dat is een percentage
                     dat niet iedereen elke dag scherp op het netvlies heeft staan en de aandacht daarvoor is dan ook essentieel.
                  </text:p>
      <text:p text:style-name="alineagroep.end">Een van de brieven ging over de dubbele lasten. Toen wij met dit systeem begonnen, is al gezegd dat de verpakkingenbelasting
                     voor een deel gericht is op de schatkist en voor een deel op het afval, 115 mln. van de jaarlijkse opbrengst. Een aantal gemeenten
                     heeft de afvalstoffenheffing omlaag gebracht, maar bij de meeste gemeenten is dat helaas helemaal niet aan de orde. Er zijn
                     moties over dit onderwerp aangenomen en uitgevoerd. Ik geloof ook dat er een onderzoek loopt. Mijn vraag is: hoe staat het
                     ermee? Wij betalen verwijderingsbijdragen en afvalstoffenheffing, maar het oerwoud van regelgeving op dit punt wordt steeds
                     dichter.
                  </text:p>
      <text:p text:style-name="alineagroep">De heer <text:span text:style-name="tussenkop_vet">Vendrik</text:span> (GroenLinks): Voorzitter. Het lijkt mij verstandig dat een nieuw kabinet nog eens fundamenteel kijkt naar de organisatie
                     van de Europese en Nederlandse afvalmarkt want op tal van dossiers komen ongewenste effecten naar voren. In andere overleggen
                     hebben wij al met het kabinet gesproken over de sloopregeling voor auto's en over het feit dat tegen de bedoeling in ineens
                     allerlei auto's niet verwerkt en goed gesloopt worden maar ergens in Oost-Europa of andere contreien blijven rondrijden. Dat
                     geldt voor een deel ook voor de export van elektronica, die ongewenst is. Een en ander behoort gerecycled te worden maar dat
                     blijkt in de praktijk lastig te zijn. In de laatste brief van de minister van VROM over de AVI's in Nederland lees ik dat
                     wij vanwege het overschot aan AVI's en de overcapaciteit zitten te wachten op afval uit het buitenland. Het moet niet gekker
                     worden. Het lijkt mij verstandig dat een nieuw kabinet daarnaar nog eens heel goed kijkt. Dit is volgens mij niet wat wij
                     beoogd hebben met een goed afvalbeleid op weg naar een economie die een volledige kringloop kent en cradle-to-cradle-proof
                     is.
                  </text:p>
      <text:p text:style-name="alineagroep">Omdat wij te maken hebben met een demissionaire minister die naar de aard van het kabinet in haar bevoegdheden beperkt is,
                     kom ik over slechts een paar punten te spreken. Allereerst het punt van het elektronica-afval. Ik heb het rapport van de inspectie
                     van vorig jaar juni er nog eens even bij gepakt. Ik snap best dat er een discrepantie ontstaat tussen de gevulde potten verwijderingsbijdragen
                     en de constatering dat een deel van ons elektronisch afval uiteindelijk in Afrika terechtkomt. Dat doet pijn aan de ogen.
                     Ik heb hierover eerder gesproken in een overleg waarbij ook de minister van Justitie aanwezig was. Er ontstond toen een mooi
                     gesprek over de meest maffiose praktijken. De Camorra hebben een heel bijzondere opvatting over afvalverwerking; zij stoppen
                     dat in een boot, die prikken zij lek en vervolgens beuren zij het geld. De Middellandse Zee is één grote vuilnisbelt aan het
                     worden. Dat is de achterkant van de afvalmarkt die Europa wil. Een nieuw kabinet mag hierover nog eens fundamenteel nadenken.
                     Dit soort export moet natuurlijk eigenlijk worden tegengegaan. Het lijkt mij ook logisch om de eerste aanbeveling van de inspectie,
                     het instellen van een inzamelverplichting, op te volgen. Dan wordt er aan de voorkant voor gezorgd dat al het elektronisch
                     afval dat circuleert in onze samenleving bij een erkend punt binnengebracht wordt. Daarmee zou in ieder geval één stap gezet
                     zijn. Vervolgens moeten er nog heel wat gezet worden om de verwerking goed te realiseren. Het is dan verstandig om te kijken
                     of de apparaten die nog werken een tweede leven verdienen, maar het begint met een inzamelplicht. Mijn fractie is dus geen
                     voorstander van het afschaffen van de verwijderingsbijdrage maar voor het inzetten van die bijdragen om dat inzamelsysteem
                     zo sluitend mogelijk te maken. Daarvoor is geld nodig; daaraan ontkomen wij niet. Bovendien is daarvoor een heldere minister
                     van VROM nodig die die inzamelplicht gewoon uitvoert. Daarop zitten wij volgens mij te wachten.
                  </text:p>
      <text:p text:style-name="alineagroep">Ik kom te spreken over de ellende rond kunststof flesjes en verpakkingsafval. Ik zei het al in een interruptie op het betoog
                     van de heer Boelhouwer: wij weten het al. Recycling Network heeft in een uitstekend rapport aangegeven hoe treurig het gesteld
                     is: zo'n 15% van op de markt gebrachte kleine PET-flesjes wordt gerecycled terwijl het de bedoeling is dat 55% wordt ingezameld
                     en 38% wordt gerecycled. Dat wordt op geen stukken na gehaald. Volgens mij zijn wij er nu helemaal klaar mee: er komt statiegeld.
                     Dat gaan wij invoeren. Ik vraag de minister om de ambtelijke voorbereiding daarvoor te starten. Ik gun de heer Boelhouwer
                     hierin graag het initiatief. Hij was de eerste die erover begon. Wij zijn hierover langdurig met elkaar in gesprek. Mijnheer
                     Boelhouwer, aan u de taak om de boel bij elkaar te houden, politiek gesproken. Maak die motie maar klaar, dan kunnen wij hierin
                     tenminste een doorbraak bereiken want dit meurt ook alweer jaren! Laten wij een stap zetten en een doorbraak realiseren.
                  </text:p>
      <text:p text:style-name="alineagroep.end">Mijn volgende punt betreft de nieuwe AVI's.</text:p>
      <text:p text:style-name="algemeen">Mevrouw <text:span text:style-name="tussenkop_vet">Vietsch</text:span> (CDA): Een van de redenen om wat minder tegen dat kleine statiegeld aan te kijken, betreft de winkelier. In deze tijden hebben
                  zeker kleine winkeliers, in krimpende gemeenten, het moeilijk. Ik hoef het verhaal niet uit te leggen. Zij hebben last van
                  de statiegeldregeling die u wilt opleggen, inclusief alle administratie daaromheen. Heeft u geen medelijden met hen of wilt
                  u hen compensatie bieden?
               </text:p>
      <text:p text:style-name="algemeen">De heer <text:span text:style-name="tussenkop_vet">Vendrik</text:span> (GroenLinks): Volgens mij moet u de vraag beantwoorden waarom u tegen bent ondanks het feit dat jaar in, jaar uit gestelde
                  doelen over inzameling en hergebruik van plastic, in het bijzonder flesjes, niet gehaald worden. Dat duurt al jaren. Die afspraken
                  worden alleen maar gemaakt om te laten zien dat wij allemaal van goede wil zijn. Ik weet echter heel goed waar de grote knelpunten
                  zitten wat het maatschappelijk draagvlak voor PET-flesjes betreft. Die zitten niet bij de kleine winkelier maar bij de grote
                  supermarkten. Zij hebben er geen zin in. Wat mij betreft is nu het politieke besluit aan de orde om daarin een doorbraak te
                  realiseren. De CDA-fractie gedoogt elke keer dat afspraken die vastliggen in het LAP voortdurend geschonden en niet nagekomen
                  worden. Niet een keer wordt de politieke conclusie getrokken dat het een keer afgelopen is. Mijn fractie wacht daar al jaren
                  op. Ik zie nu dat zich een mooie politieke meerderheid aftekent, met een hoofdrol voor de heer Boelhouwer.
               </text:p>
      <text:p text:style-name="algemeen">Mevrouw <text:span text:style-name="tussenkop_vet">Vietsch</text:span> (CDA): Mij werd een, blijkbaar retorische, vraag gesteld, namelijk hoe wij daartegenaan kijken. Het is natuurlijk belangrijk
                  dat plastic wordt opgehaald en gescheiden. Ik ben het in dat verband eens met de collega's Neppérus en Poppe dat nascheiding
                  daarvoor een goede methode is.
               </text:p>
      <text:p text:style-name="alineagroep">De heer <text:span text:style-name="tussenkop_vet">Vendrik</text:span> (GroenLinks): Ja, en zo plakken wij er weer een paar jaartjes aan vast, waarna blijkt dat er toch onvoldoende resultaten
                     worden behaald en het gewenste beeld niet wordt bereikt. Zo gaan wij maar door. Mijn fractie wil dat echter niet. Het is gewoon
                     afgelopen nu. Statiegeldsystemen in het buitenland hebben bewezen extreem effectief te zijn. Daarmee wordt de doelstelling
                     in één keer gehaald en wordt er gewoon gedaan wat wij met elkaar hebben afgesproken. Dat zou in het afvalbeleid echt een novum
                     zijn. Ik zit daarop te wachten.
                  </text:p>
      <text:p text:style-name="alineagroep.end">Op het punt van de AVI's heeft de minister van VROM, althans haar ambtsvoorganger, een moratorium afgekondigd en een convenant
                     gesloten met de bestaande vereniging. Dat sluit volgens mij niet uit dat er nog een leuke investeerder voorbij komt die een
                     AVI wil bouwen in dit land. Hoe zeker is dat moratorium? Een echte stap achteruit is echter dat dit moratorium in combinatie
                     met de verleende R1-status er de facto toe leidt dat het verbranden van afval op de Ladder van Lansink op hetzelfde niveau
                     staat als recycling. Dat is bizar. Dat wil niemand aan deze kant van de tafel. Iedereen vindt dat recycling de voorkeur geniet
                     boven verbranding, zelfs in een R1-afvaloven. Waarom regelen wij dat dan niet? Waarom is dat onderscheid niet gemaakt? Hierbij
                     klemt het feit dat de vorige minister van VROM een aanpassing van het LAP in februari naar de Kamer heeft gestuurd. Wij hebben
                     uitvoerig gesproken over Harlingen in het AO Wadden. Mij was op dat moment echter niet bekend dat dit de consequentie was
                     van het besluit van de minister. De minister gaat mij toch niet vertellen dat de wijziging van het LAP al kracht van wet heeft
                     en wij er niets meer aan kunnen doen? Wij hebben toch niet vastgelegd dat AVI's in Nederland – minimaal tien – op een gelijk
                     niveau in het afvalbeheersplan van de overheid behandeld worden als recycling? Er is geen verbrandingsbelasting, geen vermindering
                     van capaciteit en het is op hetzelfde niveau gezet als de recyclingindustrie die grote moeite heeft om het hoofd boven water
                     te houden. Mijn fractie vindt dat onacceptabel. Het is van belang dat de AVI's met verbrandingsoven met een R1-status verdwijnen
                     als «nuttige toepassing", het liefst in combinatie met de invoering van een verbrandingsbelasting. Het LAP 2 dat nu voorligt,
                     is echter onaanvaardbaar. Ik vraag de minister om passende maatregelen te nemen.
                  </text:p>
      <text:p text:style-name="algemeen">De <text:span text:style-name="tussenkop_vet">voorzitter</text:span>: Dank u wel.
               </text:p>
      <text:p text:style-name="algemeen">De heer <text:span text:style-name="tussenkop_vet">Vendrik</text:span> (GroenLinks): Mag ik nog een compliment maken?
               </text:p>
      <text:p text:style-name="algemeen">De <text:span text:style-name="tussenkop_vet">voorzitter</text:span>: Aan mij wel.
               </text:p>
      <text:p text:style-name="algemeen">De heer <text:span text:style-name="tussenkop_vet">Vendrik</text:span> (GroenLinks): Dan begin ik over de kilometerheffing, maar dat wilt u echt niet. Majestueus, zoals u dat vorige keer deed,
                  maar daar begin ik niet over. Ik hoop dat de demissionaire minister van VROM haar Europese missie doorzet om een aanpak te
                  vragen, hoe lastig en ingewikkeld ook, van die plastic eilanden in onze wereldoceaan. Gaat u daarmee alstublieft door, demissionair
                  of niet.
               </text:p>
      <text:p text:style-name="algemeen">De <text:span text:style-name="tussenkop_vet">voorzitter</text:span>: Het woord is aan de minister van VROM.
               </text:p>
      <text:p text:style-name="alineagroep">Minister <text:span text:style-name="tussenkop_vet">Huizinga-Heringa</text:span>: Voorzitter. Er stond inderdaad een enorme lijst met brieven op de agenda. Ik heb mij zo goed mogelijk ingewerkt en een aantal
                     ambtenaren ondersteunt mij tijdens dit AO.
                  </text:p>
      <text:p text:style-name="alineagroep">Allereerst antwoord ik op de vragen over de verwijderingsbijdrage, omdat bijna iedereen iets daarover gezegd heeft. Met de
                     meeste producenten is afgesproken dat zij vanaf februari 2011 stoppen met het innen van de verwijderingsbijdrage. In februari
                     2013 stoppen vervolgens de producenten van grote witgoedapparaten met het innen van de verwijderingsbijdrage. Bovendien is
                     er gesproken over de potten met geld van de verwijderingsbijdrage. Die potten zullen per 2020 helemaal leeg zijn. Dat is de
                     stand van zaken op dit moment.
                  </text:p>
      <text:p text:style-name="alineagroep.end">De heer Boelhouwer uitte met zijn voorstel een ander idee over hoe je het geld van de verwijderingsbijdrage kunt besteden.
                     De huidige afspraak is dat de producenten ervoor zorgen dat de fondsen worden leeggemaakt. Zij moeten daarom binnen afzienbare
                     tijd stoppen met het innen van de verwijderingsbijdrage. Mevrouw Wiegman stelde voor om de kosten voor het verwijderen te
                     verrekenen in de prijs van het product. Dit gebeurt nu ook met de computers. Daarvan gaat namelijk een prikkel uit naar de
                     producenten om het zo goedkoop mogelijk te doen en niet te denken dat het geld wel binnenstroomt. Die afspraak is dus heel
                     goed.
                  </text:p>
      <text:p text:style-name="algemeen">De <text:span text:style-name="tussenkop_vet">voorzitter</text:span>: Iedereen heeft de mogelijkheid tot twee interrupties of drie, als ze heel kort zijn. De heer Poppe heeft een vraag.
               </text:p>
      <text:p text:style-name="algemeen">De heer <text:span text:style-name="tussenkop_vet">Poppe</text:span> (SP): Dit punt is heel belangrijk. De potten zijn in 2020 leeg, maar vijf jaar geleden zat er 160 mln. in. Toen zei de ambtsvoorganger
                  van deze minister al dat de afspraken niet werden nagekomen en dat zij maatregelen zou nemen. Het gaat nu om bijna het dubbele
                  bedrag. Mijn eerste vraag is waar het geld naartoe gaat. Verder blijkt die apparatuur een positieve waarde te hebben. Volgens
                  het jaarverslag is er 36.000 ton koper en 1800 ton aluminium ingezameld in het jaar 2008. Conform de marktprijs gaat het dus
                  om €210 mln. Mijn tweede vraag is daarom: waarom is die verwijderingsbijdrage nodig? Die machines zijn qua materiaal een goudmijntje.
               </text:p>
      <text:p text:style-name="algemeen">Minister <text:span text:style-name="tussenkop_vet">Huizinga-Heringa</text:span>: Op verzoek van VROM hebben de producenten de grootte van de fondsen onafhankelijk laten narekenen. Daaruit blijkt dat met
                  name het bedrag in het fonds voor de elektrische apparaten hoger is dan de normale maatstaf, namelijk 1,5 keer hetgeen ingeleverd
                  wordt. Het bedrag in dat fonds is dus hoger. Dit heeft voornamelijk te maken met de voorraad elektrische apparaten die nog
                  overal op zolders en dergelijke ligt. Uit het onderzoek van deze onafhankelijke instantie blijkt dat het fonds dus niet te
                  groot is, als je die onverwerkte elektrische apparaten meerekent. Voor die apparaten is er namelijk geen verwijderingsbijdrage
                  betaald, maar die liggen nog wel bij mensen in schuurtjes en op zolders. Bij het onderzoek is ook de opbrengst van de verkoop
                  van metalen door producenten meegerekend. Tijdens het onafhankelijk onderzoek heeft men het hele samenstel van geldstromen
                  bekeken. De conclusie is dat er niet te veel geld in de fondsen zit. Desalniettemin is afgesproken dat de fondsen in het jaar
                  2020 leeg zullen zijn.
               </text:p>
      <text:p text:style-name="algemeen">De heer <text:span text:style-name="tussenkop_vet">Poppe</text:span> (SP): Ik kan mij dat onafhankelijk onderzoek niet voor de geest halen. Hebben wij dat ontvangen?
               </text:p>
      <text:p text:style-name="algemeen">Minister <text:span text:style-name="tussenkop_vet">Huizinga-Heringa</text:span>: Het onafhankelijk onderzoek is weliswaar op verzoek van het ministerie van VROM gedaan, maar de opdrachtgevers waren de
                  producenten. Ik zal mij er sterk voor maken dat de Kamer dit onderzoek krijgt.
               </text:p>
      <text:p text:style-name="algemeen">Mevrouw <text:span text:style-name="tussenkop_vet">Neppérus</text:span> (VVD): De minister zegt dat de fondsen in 2020 leeg zijn. Kunnen wij haar of haar opvolger echt daaraan houden? Vroeger kregen
                  wij namelijk ook wel brieven dat het ministerie van VROM dat niet kon regelen. Hoe zit het nu?
               </text:p>
      <text:p text:style-name="algemeen">Minister <text:span text:style-name="tussenkop_vet">Huizinga-Heringa</text:span>: Deze afspraak is gemaakt met producenten. Het ministerie van VROM zit daarbij noch aan de knoppen, noch aan het stuur, maar
                  het zal natuurlijk erop toezien dat die afspraak wordt nagekomen. Het eerste moment daarvoor is 2011, wanneer volgens afspraak
                  gestopt moet worden met de verwijderingsbijdrage.
               </text:p>
      <text:p text:style-name="algemeen">De heer <text:span text:style-name="tussenkop_vet">Boelhouwer</text:span> (PvdA): Het geld uit dat fonds kan toch ook gebruikt worden om het hergebruik of het tweede gebruik van het apparaat te bevorderen?
                  Ik begrijp wel dat bedrijven het liefste zien dat het apparaat uit elkaar gehaald wordt en daarvoor een nieuw gemaakt wordt.
                  Dat is de economie in onze termen. Je kunt het geld uit de fondsen echter gebruiken om op de door mij voorgestelde manier
                  een tweede leven te garanderen en de apparaten langer in de cyclus te houden. Dat systeem moet de minister toch zeer aanspreken?
               </text:p>
      <text:p text:style-name="alineagroep">Minister <text:span text:style-name="tussenkop_vet">Huizinga-Heringa</text:span>: Dat systeem spreekt mij zeker aan, dat kan ik niet ontkennen. Tegelijkertijd is de afspraak met de producenten dat zij de
                     verwijderingsbijdrage mogen innen voor het verwijderen van de apparaten. Zij hebben het geld in de fondsen daarvoor nodig.
                     De grootte van de fondsen is juist daarom onafhankelijk nog eens doorgelicht. Dit laat echter onverlet dat er allerhande ideeën
                     kunnen zijn om hergebruik van apparaten te stimuleren. Het is in strijd met de afspraken met de producenten om de fondsen
                     nu daarvoor te gebruiken.
                  </text:p>
      <text:p text:style-name="alineagroep.end">De heer Poppe, de heer Vendrik en mevrouw Wiegman vroegen of het een goed idee is om een afgifteplicht van apparaten in te
                     stellen. Producentenorganisaties hebben nu al afspraken gemaakt met gemeenten. Bijgevolg doet 90% van de gemeenten mee met
                     het inleveren van ingezamelde apparaten bij de verwerkers. De gemeenten krijgen in een dergelijk geval een vergoeding voor
                     die apparaten. Er bestaan dus al initiatieven daarvoor en 90% van de gemeenten doet mee. Als de afgifteplicht op vrijwillige
                     basis al zo'n vlucht neemt, plaatst dit het verplicht maken daarvan in een ander licht. Het is echter wel goed om in Europa
                     aan te dringen op een afgifteplicht of een inzamelplicht, dat hangt maar af van het perspectief. Nederland zet zich in Europees
                     verband in om ervoor te zorgen dat de inzamelplicht in de Europese richtlijn komt.
                  </text:p>
      <text:p text:style-name="algemeen">De heer <text:span text:style-name="tussenkop_vet">Vendrik</text:span> (GroenLinks): Dit is niet zomaar een verplichting, want die wordt ook aanbevolen door de inspectie van de minister zelf.
                  Die inspectie zegt ook: doe het nu! Het is niet voldoende dat 90% van de gemeenten al inzamelt, hoewel dat wel fijn is. Elektronische
                  apparatuur wordt ook via andere kanalen gedumpt en daarvoor geldt dit minstens evenzeer. Waarom regelt men dit niet in Nederland?
                  De inspectie van het ministerie van VROM zei dit ruim een jaar geleden zelf al.
               </text:p>
      <text:p text:style-name="algemeen">Minister <text:span text:style-name="tussenkop_vet">Huizinga-Heringa</text:span>: Zoals de heer Vendrik weet, is het level playing field altijd een belangrijk argument voor verplichtingen die wij alleen
                  in Nederland invoeren. Om die reden stel ik het inzamelen vooralsnog niet verplicht in Nederland. Wij zien echter wel met
                  vreugde de vrijwillige initiatieven die niet mals zijn. Bovendien zetten wij ons in om inzamelen op Europees niveau wel verplicht
                  te stellen. Op die manier zijn wij het probleem van de verstoring van het level playing field en de nationale kop kwijt. Nederland
                  zet zich dus buitengewoon in om ervoor te zorgen dat er in Europa een inzamelplicht komt.
               </text:p>
      <text:p text:style-name="algemeen">De heer <text:span text:style-name="tussenkop_vet">Vendrik</text:span> (GroenLinks): De minister spreekt over level playing field. Wat hebben de Duitsers, de Fransen en de Belgen ermee te maken
                  hoe wij in Nederland de afgifte van elektronisch afval organiseren? Dat raakt hun op geen enkele manier. Wij kunnen toch ervoor
                  zorgen dat het afval optimaal verwerkt wordt? De inspectie van de minister zelf adviseert een inzamelplicht om de verwerking
                  te optimaliseren. Europa gaat helemaal niet daarover.
               </text:p>
      <text:p text:style-name="algemeen">Minister <text:span text:style-name="tussenkop_vet">Huizinga-Heringa</text:span>: Nogmaals, wij zetten ons in om die verplichting in de Europese richtlijn op te nemen, zodat wij op geen enkele manier het
                  level playing field verstoren. Als de heer Vendrik wil weten waarom VROM, ondanks het advies van de VROM-Inspectie, toch nog
                  niet kiest voor het verplicht stellen van de inzamelplicht, dan zeg ik daarvoor graag een schriftelijke reactie toe.
               </text:p>
      <text:p text:style-name="algemeen">De heer <text:span text:style-name="tussenkop_vet">Vendrik</text:span> (GroenLinks): Ik vraag in het bijzonder waarom het argument van het level playing field hier überhaupt een rol speelt. Dat
                  snap ik namelijk niet.
               </text:p>
      <text:p text:style-name="algemeen">Minister <text:span text:style-name="tussenkop_vet">Huizinga-Heringa</text:span>: De vraag waarom het level playing field een rol speelt, beantwoord ik graag schriftelijk.
               </text:p>
      <text:p text:style-name="algemeen">Mevrouw <text:span text:style-name="tussenkop_vet">Vietsch</text:span> (CDA): Burgers moeten beseffen dat de inzamelplicht daadwerkelijk een plicht is. Ik geef eerlijk toe dat ik laatst een oud
                  rekenmachientje weggegooid heb. Nadat ik deze stukken gelezen heb, realiseer ik mij dat ik dat waarschijnlijk ergens had moeten
                  inleveren. Waar had ik dat moeten inleveren? Ik weet dat namelijk nog steeds niet. Hoe weten andere burgers dat zij hun oude
                  telefoontjes, rekenmachientjes en koffiezetapparaten niet in de grijze zak mogen doen?
               </text:p>
      <text:p text:style-name="alineagroep">Minister <text:span text:style-name="tussenkop_vet">Huizinga-Heringa</text:span>: Die vraag is interessant. De productorganisatie NVMP en het ICT-Milieu zijn een publiekscampagne gestart om dit voor consumenten
                     te verhelderen. Mijn eigen ervaring is dat mijn gemeente Heerenveen de burgers altijd vrij actief attendeert op de dumpplekken
                     van de verschillende soorten afval. De burgers worden daar aangespoord om vooral afval te scheiden. Waarschijnlijk spelen
                     meer gemeenten zo'n actieve rol bij het attent maken van de burger.
                  </text:p>
      <text:p text:style-name="alineagroep.end">De heer Poppe vroeg: gaat de minister illegale export van elektronisch afval stopzetten? De illegale export van elektronisch
                     afval is de prioriteit van de VROM-Inspectie. In 2009 waren er handhavingsacties en die zijn ook voor 2010 gepland. Het probleem
                     is echter niet dat die export illegaal en dus wettelijk verboden is. Het gaat vooral om het pakken van degenen die de wet
                     ontduiken. Daarom waren er dus extra handhavingsacties van de VROM-Inspectie in 2009 en die zullen er ook in 2010 zijn.
                  </text:p>
      <text:p text:style-name="algemeen">De <text:span text:style-name="tussenkop_vet">voorzitter</text:span>: Mijnheer Poppe, dit wordt dan uw tweede interruptie.
               </text:p>
      <text:p text:style-name="algemeen">De heer <text:span text:style-name="tussenkop_vet">Poppe</text:span> (SP): Het gaat hier niet om één of twee interrupties. Als ik geen antwoorden op mijn vragen krijg, heb ik een nadere vraag.
                  Dit is dus geen interruptie, maar een nadere vraag. Mijn verzoek was om het illegale sjoemelcircuit te stoppen. Dat kan door
                  handhaving, bijvoorbeeld in de haven. Het inzamelen van apparatuur met het doel om die illegaal te verhandelen of met het
                  doel om te sjoemelen, moet worden tegengegaan. Dat is de strekking van mijn vraag. Er moet bijvoorbeeld een vergunningenstelsel
                  komen voor het inzamelen van deze apparatuur, zodat die bij de detailhandel en de gemeente komt en niet bij illegale sjoemelaars.
               </text:p>
      <text:p text:style-name="alineagroep">Minister <text:span text:style-name="tussenkop_vet">Huizinga-Heringa</text:span>: Een eventuele afgifteplicht ondersteunt zeker dat wat de heer Poppe zegt. Daarom maken wij ons daarvoor sterk in Europees
                     verband. Nogmaals, ik zet mij nog niet in voor een dergelijke verplichting alleen in Nederland. De heer Vendrik vroeg daarnaar
                     en ik zal daarop ingaan en ook de opmerkingen van de heer Poppe meenemen, want zij houden daarmee op veel manieren verband.
                  </text:p>
      <text:p text:style-name="alineagroep">Ik kom nu op de onderwerpen verbranding, AVI's en recycling. Bijna iedereen heeft daarover gesproken. Vele leden van de Kamer
                     zijn niet blij met de R1-status voor de AVI, waarmee verbranden een nuttige toepassing wordt en dus op één lijn staat met
                     recycling, zonder dat er verschil wordt gemaakt. Velen hebben dit gezegd, maar dat klopt niet. Recycling is geen nuttige toepassing.
                     Recycling staat hoger dan nuttige toepassing, welke ladder of rangorde je ook gebruikt. Het verlenen van de R1-status betekent
                     niet dat het niets meer uitmaakt of je kunststof opnieuw gebruikt of verbrandt. Dit misverstand help ik als eerste uit de
                     wereld.
                  </text:p>
      <text:p text:style-name="alineagroep.end">Mevrouw Wiegman vroeg of er een relatie is tussen de minimumstandaard en het verbranden, want op die manier wordt de minimumstandaard
                     verlaagd. Verwerking van afvalstoffen wordt gestuurd door minimumstandaarden. Als de standaard voor een afvalstof «nuttige
                     toepassing» is, mag die afvalstof in een R1-AVI worden verbrand. Als de standaard «hergebruik» is, dan mag dat niet. Dat is
                     tevens een antwoord op de vorige vragen. Een R1-AVI mag niet alles verbranden. Er is dus geen sprake van een verlaging van
                     de minimumstandaard. Met «nuttige toepassing» verandert niets aan de standaarden. Recyclebare zaken mogen ook nu niet verbrand
                     worden in een AVI. De verandering in het LAP heeft geen verandering in de minimumstandaard tot gevolg.
                  </text:p>
      <text:p text:style-name="algemeen">Mevrouw <text:span text:style-name="tussenkop_vet">Wiegman-Van Meppelen Scheppink</text:span> (ChristenUnie): Het is prettig dat de minister eventuele misverstanden de wereld uit helpt, want dat schept duidelijkheid.
                  Het is echter ontzettend belangrijk dat niet alleen wij hier die duidelijkheid hebben, maar vooral het veld. Gezien het effect
                  van de huidige situatie op de recyclingbedrijven lijkt het me goed als de minister eens met die bedrijven om de tafel gaat
                  zitten, zodat zij doorgaan met recyclen en zich daarbij goed bewust zijn van het niveau van verwerking. Zij hebben nu immers
                  met andere standaarden te maken. Ik heb het idee dat een en ander stilligt.
               </text:p>
      <text:p text:style-name="alineagroep">Minister <text:span text:style-name="tussenkop_vet">Huizinga-Heringa</text:span>: Ik ben erg blij met de opmerking van mevrouw Wiegman. Ik beijver me om aan bedrijven dezelfde duidelijkheid te geven als
                     aan de Kamer. Het zou namelijk buitengewoon jammer zijn als zij door een misverstand nu menen dat de standaarden veranderd
                     zijn. Ik zal overleg plegen over de manier waarop wij dit het beste echt helder kunnen maken aan de recyclebedrijven.
                  </text:p>
      <text:p text:style-name="alineagroep">De heer Vendrik en mevrouw Wiegman hebben ook gevraagd naar de overcapaciteit bij afvalverbranding. Er wordt nu namelijk ingevoerd
                     om de AVI's vol te krijgen. De verbrandingsinstallaties hebben inderdaad moeite om de ovens vol te krijgen. Dit heeft natuurlijk
                     te maken met de economische crisis. Als de economie aantrekt, neemt de hoeveelheid brandbaar afval toe. Niemand kan nu voorspellen
                     of dat inderdaad weer op het eerdere niveau zal zijn. Het is echter goed dat wij ons realiseren dat die overcapaciteit op
                     dit moment ook te maken heeft met de economische crisis. Wij hopen allemaal dat de economie aantrekt, want een gevolg daarvan
                     is nu eenmaal dat er meer afval komt. Het is daarom nog maar de vraag of er in de toekomst ook sprake is van overcapaciteit.
                  </text:p>
      <text:p text:style-name="alineagroep">Vele leden van de Kamer – mevrouw Wiegman, de heer Vendrik en anderen – hebben gesproken over het convenant capaciteitsregulering.
                     Men vindt het goed dat dit er is, maar vraagt zich af hoe sterk het is. Staat de overheid bovendien stevig in haar schoenen
                     om het af te dwingen? Het convenant is gesloten met de bedrijven die nu een verbrandingsinstallatie in Nederland hebben. Die
                     hebben hun handtekening gezet en bouwen dus geen nieuwe installaties. Mocht er echter een ander bedrijf, dat nu nog niet in
                     Nederland vertegenwoordigd is, een AVI willen bouwen, kunnen wij dat niet tegenhouden. Mede gezien de kosten, is de kans echter
                     heel erg klein dat een nog niet in Nederland vertegenwoordigd bedrijf een additionele afvalverbrandingsinstallatie bouwt in
                     een markt waarin daarvoor in elk geval geen ruimte is. De overheid heeft het maximale gedaan door in ieder geval met de vertegenwoordigde
                     bedrijven de afspraak te maken om geen nieuwe verbrandingsinstallatie te bouwen in ons land.
                  </text:p>
      <text:p text:style-name="alineagroep">De heer Poppe maakte opmerkingen over de AVI-Amsterdam die alleen restafval gaat verbranden. Dat is correct. De minimumstandaarden
                     in het LAP verbieden namelijk het verbranden van herbruikbaar afval. Ik heb dit net ook aan mevrouw Wiegman gemeld.
                  </text:p>
      <text:p text:style-name="alineagroep">Mevrouw Vietsch vroeg: houdt Nederland de uitvoer voor D10 tegen? Het antwoord is «nee». Nederland heeft immers enkele jaren
                     geleden de landsgrenzen geopend. De Kamer was het daarmee eens. Uitvoer voor D10 mag dus.
                  </text:p>
      <text:p text:style-name="alineagroep">Mevrouw Vietsch vroeg bovendien hoe het met de guidance voor R1-D10 van de EC staat en of deze verplicht wordt. Die handleiding
                     wordt nu opgesteld. Nederland zet in op een strenge handleiding. Die houding komt overeen met onze recente aanpassingen van
                     het LAP. Wij zetten ons er bovendien voor in dat de handleiding bindend wordt voor alle lidstaten. De eerlijkheid gebiedt
                     mij te zeggen dat Nederland niet veel medestanders heeft, maar dat doet niet af aan onze inzet, zoals de Kamer weet. Wij zullen
                     met kracht van argumenten zo veel mogelijk medestand in Europa proberen te organiseren om de handleiding bindend te krijgen.
                  </text:p>
      <text:p text:style-name="alineagroep.end">De heer Poppe en de heer Boelhouwer hebben gesproken over een verbrandingsbelasting. Wij kunnen veel daarover zeggen, maar
                     misschien moeten wij dat in de verkiezingsprogramma's schrijven. Die kunnen wij dan naast elkaar leggen. Als er coalitieonderhandelingen
                     zijn en een van hun partijen daarbij is, kan het altijd nog de moeite waard zijn om nog eens goed na te denken over zo'n verbrandingsbelasting.
                     Ik wil daarop nu niet ingaan.
                  </text:p>
      <text:p text:style-name="algemeen">De heer <text:span text:style-name="tussenkop_vet">Poppe</text:span> (SP): Ik kreeg een concrete vraag daarover en de heer Boelhouwer ook. De minister gaat niet over verkiezingsprogramma's.
               </text:p>
      <text:p text:style-name="algemeen">De <text:span text:style-name="tussenkop_vet">voorzitter</text:span>: Het is echter wel haar antwoord.
               </text:p>
      <text:p text:style-name="algemeen">De heer <text:span text:style-name="tussenkop_vet">Poppe</text:span> (SP): Nee, het is geen antwoord. Het antwoord is namelijk dat zij geen antwoord geeft. Dat kan natuurlijk niet.
               </text:p>
      <text:p text:style-name="algemeen">De <text:span text:style-name="tussenkop_vet">voorzitter</text:span>: Wat is de vraag?
               </text:p>
      <text:p text:style-name="algemeen">De heer <text:span text:style-name="tussenkop_vet">Poppe</text:span> (SP): Als wij de Ladder van Lansink naar boven willen krijgen en de onderste sport – die nu de verbranding is – wegnemen,
                  waarom voert de minister dan geen verbrandingsbelasting in ter bevordering van nascheidingstechnieken?
               </text:p>
      <text:p text:style-name="algemeen">De <text:span text:style-name="tussenkop_vet">voorzitter</text:span>: Die vraag heeft de minister net beantwoord.
               </text:p>
      <text:p text:style-name="algemeen">De heer <text:span text:style-name="tussenkop_vet">Poppe</text:span> (SP): Nee, dat was geen antwoord.
               </text:p>
      <text:p text:style-name="algemeen">De <text:span text:style-name="tussenkop_vet">voorzitter</text:span>: Het antwoord van de minister was: doe het in de verkiezingsprogramma's.
               </text:p>
      <text:p text:style-name="algemeen">De heer <text:span text:style-name="tussenkop_vet">Poppe</text:span> (SP): Ik ga over ons verkiezingsprogramma; niet de minister.
               </text:p>
      <text:p text:style-name="algemeen">De <text:span text:style-name="tussenkop_vet">voorzitter</text:span>: Nee, maar zij gaat over haar antwoord.
               </text:p>
      <text:p text:style-name="alineagroep">Minister <text:span text:style-name="tussenkop_vet">Huizinga-Heringa</text:span>: Ik geef graag een antwoord aan de heer Poppe. Ik ben mij volledig ervan bewust dat ik niet ga over verkiezingsprogramma's
                     en zeker niet over dat van de SP. De gedachte achter mijn antwoord was dat dit idee zeker het overwegen waard is. In mijn
                     antwoord wilde ik tot uitdrukking brengen dat het ook op andere momenten nog kan worden ingebracht, maar dat ik er op dit
                     moment niet op inga vanwege de demissionaire status van dit kabinet.
                  </text:p>
      <text:p text:style-name="alineagroep.end">Mevrouw Vietsch stelde de vraag: recyclebaar afval mag niet worden verbrand, maar hoe wordt dat gecontroleerd? De inspecties
                     van de provincies en de VROM-Inspectie hebben afspraken daarover gemaakt. Die voeren regelmatige controles uit bij de AVI's
                     om te kijken of daar het juiste afval verbrand wordt.
                  </text:p>
      <text:p text:style-name="algemeen">De heer <text:span text:style-name="tussenkop_vet">Vendrik</text:span> (GroenLinks): De minister gebruikte het begrip «nuttige toepassing». In het oorspronkelijke LAP stond niet dat verbranding
                  in afvalinstallaties «nuttige toepassing» was. Dat is nu veranderd, want het staat er nu wel. Voor afvalstromen waarvoor een
                  nuttige toepassing nagestreefd wordt – voor al die doelen in het LAP – is verbranding nu ineens een nuttige toepassing geworden.
                  Dit gaat natuurlijk ten koste van recycling. Wij hoeven elkaar daarover niet voor de gek te houden. De minister zelf is op
                  de hoogte van het overschot aan verbrandingscapaciteit. Zij maakt het dus feitelijk mogelijk dat straks verbranden – dat is
                  namelijk goedkoper, vandaar die discussie over de verbrandingsbelasting – prioriteit krijgt boven recyclen. Dat gebeurt in
                  de markt al steeds vaker, maar dat willen wij toch niet? Dat is toch de wereld op zijn kop? De minister is het toch daarmee
                  eens?
               </text:p>
      <text:p text:style-name="algemeen">Minister <text:span text:style-name="tussenkop_vet">Huizinga-Heringa</text:span>: Dat zou dat inderdaad de wereld op zijn kop zijn. Ik ben dat inderdaad met de heer Vendrik eens. Daarom heb ik in mijn antwoord
                  helder gemaakt dat recyclebaar materiaal niet verbrand mag worden omdat dit niet in de categorie «nuttige toepassing» valt,
                  hoewel die is uitgebreid. Als de verbranding in de afvalinstallatie een bepaalde mate van energie oplevert, kan men dat namelijk
                  een nuttige toepassing noemen. Recyclebaar materiaal mag echter nooit verbrand worden. Daarom stelde mevrouw Vietsch ook de
                  vraag: het is mooi dat het niet mag, maar hoe zorgen wij ervoor dat het niet gebeurt? Hiermee komen wij bij het hoofdstuk
                  van de goede handhaving. Men stelt dat de kans op overtreden van de wet groter wordt, omdat bepaalde AVI's het predicaat «nuttige
                  toepassing» hebben, maar ik geloof dat niet. Met die nuttige toepassing wordt niets veranderd. Om te voorkomen dat recyclebaar
                  materiaal verbrand wordt, moeten wij inzetten op een goede handhaving en dat gebeurt.
               </text:p>
      <text:p text:style-name="algemeen">De heer <text:span text:style-name="tussenkop_vet">Vendrik</text:span> (GroenLinks): Ging het maar over overtreding, want dan waren wij het eens over de uitgangspunten, namelijk dat dit niet mag.
                  Het gaat echter niet over een overtreding. Er zijn grote afvalstromen. In LAP2 wordt gezegd dat een bepaald percentage van
                  de afvalstroom minimaal een nuttige toepassing moet hebben, zoals recycling. Nu is dat echter ook geworden: verbranding in
                  AVI's met een R1-status. Daarvoor is de recycling niet verplicht, maar wordt een nuttige toepassing beoogd. Zo is het in het
                  LAP vastgelegd. Er ontstaat nu regelrechte, legale concurrentie – want dit mag allemaal volgens de minister – tussen mogelijke
                  recycling en verbranding, vooral omdat dit laatste goedkoper is. Ik weet precies wat er gaat gebeuren. De recyclingindustrie
                  biedt heel interessante perspectieven om veel meer afvalstromen te recyclen. Wij zouden daar juichend achteraan moeten lopen,
                  maar dat gaat niet gebeuren, want die industrie krijgt nu de pin op de neus. De minister heeft namelijk de mogelijkheid tot
                  verbranding geopend met de wijziging van het LAP2 die laatst in de Kamer is geland. Verbranding is dus legaal. Ik vraag de
                  minister om dit ongedaan te maken, want zij gaat de verkeerde weg op.
               </text:p>
      <text:p text:style-name="algemeen">Minister <text:span text:style-name="tussenkop_vet">Huizinga-Heringa</text:span>: Ik begrijp de zorgen van de heer Vendrik en deel zijn passie om datgene wat gerecycled kan worden, te recyclen en niet in
                  een verbrandingsoven te gooien. Daarover zijn wij het eens. Ik ben ervan overtuigd dat het predicaat «nuttige toepassing»
                  voor sommige AVI's niet als resultaat heeft dat recyclebaar materiaal verbrand wordt. Recyclebaar materiaal heeft immers niet
                  het predicaat «nuttige toepassing", maar het predicaat «recyclebaar». Het mag daarom niet in de verbrandingsoven.
               </text:p>
      <text:p text:style-name="algemeen">De heer <text:span text:style-name="tussenkop_vet">Vendrik</text:span> (GroenLinks): Dat zijn twee verschillende dingen. Van de ene kant wordt recycling verplicht gesteld voor sommige materiaalstromen.
                  Van de andere kant zijn er grote afvalstromen met hoge percentages waarvoor nuttige toepassing nagestreefd en verplicht gesteld
                  wordt. Recycling concurreert op dat terrein met verbranding.
               </text:p>
      <text:p text:style-name="algemeen">De <text:span text:style-name="tussenkop_vet">voorzitter</text:span>: U vraagt dus of de minister alsnog het LAP op dat punt wijzigt. Dit was in de procedurevergadering aan de orde en daarom
                  stel ik voor de procedure vast: er lag een wijziging voor die in nahang naar de Kamer is gestuurd. De Kamer wilde nog met
                  de minister daarover praten. Die wijziging is toch getekend en gepubliceerd. De handtekening van de minister van VROM staat
                  daaronder: dr. Cramer. Wij hebben laten weten dat dit niet de procedure was die ons voor ogen stond, maar dit terzijde vanwege
                  de procedure.
               </text:p>
      <text:p text:style-name="alineagroep">Minister <text:span text:style-name="tussenkop_vet">Huizinga-Heringa</text:span>: Natuurlijk bied ik excuses aan voor de procedure. Als iets met de Kamer is afgesproken, moet het zo gebeuren. Desalniettemin
                     ben ik ervan overtuigd dat het gevaar dat de heer Vendrik ziet, niet aanwezig is. Voor zover bij recyclingbedrijven de idee
                     bestaat – zoals ook mevrouw Wiegman aangaf – dat deze verandering van het predicaat van AVI's voor hen een negatieve invloed
                     zal hebben, zoek ik een manier om de bedrijven helder te maken, wat dit predicaat betekent. Het hoeft dus voor hen op geen
                     enkele manier een stap terug of pin op de neus te zijn. Zij moeten doorgaan met hun werk. De nuttige toepassing voor de AVI
                     zal op geen enkele manier hun werk belemmeren. Ik geef dit nogmaals aan de recyclingbedrijven door, want ik ben bang dat de
                     vrees van de Kamer ook bij hen leeft. Ik neem die graag weg.
                  </text:p>
      <text:p text:style-name="alineagroep">Verder stelde de heer Vendrik voor om het LAP2 terug te draaien. Het is echter getekend. De argumenten van de Kamer leiden
                     er niet toe dat ik het terugdraai. Ik verander het LAP dus niet.
                  </text:p>
      <text:p text:style-name="alineagroep">Ik kom nu op het onderwerp verpakkingen. Mevrouw Vietsch vroeg of de burger via het afvalfonds de Ronald McDonald Opruimshow
                     betaalt. Die kosten worden echter volledig door McDonald's zelf gedragen. Die geeft daarom ook vorm aan het initiatief.
                  </text:p>
      <text:p text:style-name="alineagroep.end">De heer Boelhouwer vroeg om cijfers van inzameling.</text:p>
      <text:p text:style-name="algemeen">Mevrouw <text:span text:style-name="tussenkop_vet">Vietsch</text:span> (CDA): Het is prima als acties betaald worden. Mijn bezwaar was echter dat de Ronald McDonald Opruimshow op scholen gewoon
                  sluikreclame is, terwijl wij bij VWS juist heel veel investeren in programma's om gezond te eten. Ik vind het tegenstrijdig
                  dat sluikreclame voor fastfood op deze wijze dan toch wordt toegestaan.
               </text:p>
      <text:p text:style-name="algemeen">Minister <text:span text:style-name="tussenkop_vet">Huizinga-Heringa</text:span>: Dit is een andere insteek van de vraag. De vraag of VROM op de een of andere manier financieel de Ronald McDonald Opruimshow
                  steunt, kan ik mij in een algemeen overleg voorstellen. Het antwoord op die vraag heb ik opgezocht. De kosten worden door
                  McDonald's zelf gedragen. Mevrouw Vietsch vraagt zich echter af of die Ronald McDonald Opruimshow een verstandig idee is en
                  of wij daarvoor moeten zijn. Dit algemeen overleg is niet de juiste plaats om daarover te spreken. Vanuit VROM gaat er geen
                  geld naar die show. Ik vind het buitengewoon belangrijk om dat te vermelden. Ik geef de vraag van mevrouw Vietsch echter wel
                  door aan mijn collegae van VWS en onderwijs, zodat zij reageren op de aanwezigheid van die Ronald McDonald show op zich.
               </text:p>
      <text:p text:style-name="algemeen">De heer <text:span text:style-name="tussenkop_vet">Vendrik</text:span> (GroenLinks): Is de minister van OCW nu niet Rouvoet?
               </text:p>
      <text:p text:style-name="alineagroep">Minister <text:span text:style-name="tussenkop_vet">Huizinga-Heringa</text:span>: De lijnen zijn soms kort.
                  </text:p>
      <text:p text:style-name="alineagroep">De heer Boelhouwer heeft gevraagd wanneer de cijfers van de gescheiden inzameling in 2009 bekend zijn en bovendien stelde
                     hij de invoering van statiegeld voor. Hij kreeg veel bijval van zijn collega's voor het idee van het statiegeld. Zoals tijdens
                     het vorige AO is toegezegd, zijn de cijfers over het gescheiden inzamelen in 2009 dit najaar bekend. Dan is ook de evaluatie
                     van het Besluit beheer verpakking en papier en karton afgerond. In het najaar zal ik de Kamer over beide informeren. De heer
                     Boelhouwer zegt dat je op je klompen kunt aanvoelen dat die evaluatie ons vast niet blij maakt. Moeten wij daarom nu niet
                     alvast eieren voor ons geld kiezen? Als je een afspraak met een raamovereenkomst maakt, moet je die een kans geven en niet
                     – als de eerste evaluatie van de tussenstap er niet eens is – al zeggen dat wij ermee stoppen. Dat is geen goede manier van
                     doen. Tegelijkertijd zingt het idee over statiegeld al heel lang rond. Daarom moeten wij de evaluatie afwachten en kijken
                     of er inderdaad in het najaar hoop is dat de doelen bereikt worden met nog wat aanvullende maatregelen. Als wij het echt niet
                     weten, kunnen wij met partijen om de tafel gaan zitten om na te denken over statiegeld. Daarvoor is het nu echter veel te
                     vroeg. Bovendien is het van belang dat er in de Tweede Kamer steun is voor statiegeld. Tot nu toe werd dat idee namelijk niet
                     door een meerderheid in de Kamer gesteund. Juist daarom hebben wij geprobeerd om op deze manier te zorgen voor het voorkomen
                     van zwerfafval. Wij zijn er nu ingestapt en moeten dat netjes afmaken. Laten wij het volledig de kans geven, want wie weet
                     worden wij blij verrast.
                  </text:p>
      <text:p text:style-name="alineagroep">Mevrouw Vietsch heeft ook een vraag gesteld over de link tussen het zwerfafvaldossier en het gezondheidsprogramma van VWS.
                     Hierover hebben wij zojuist al gesproken.
                  </text:p>
      <text:p text:style-name="alineagroep">De heer Boelhouwer stelde verder een vraag over de controle op zwerfafval. Wij wachten de lopende evaluatie hiervan af, maar
                     houden daarbij wel een vinger aan de pols. Wij controleren of er inderdaad minder zwerfafval komt.
                  </text:p>
      <text:p text:style-name="alineagroep">Mevrouw Wiegman en mevrouw Neppérus hebben ook gesproken over de conclusie van Recycling Netwerk, namelijk dat de doelstellingen
                     niet zullen worden gehaald. Ik ben daarop net al ingegaan. Laten wij gewoon de evaluatie in het najaar afwachten, want dan
                     hebben wij alle cijfers en kunnen wij praten over dingen die zijn uitgezocht en niet over verwachtingen van een evaluatie.
                     Dat is immers lastig spreken.
                  </text:p>
      <text:p text:style-name="alineagroep">Mevrouw Vietsch, de heer Poppe en mevrouw Neppérus hebben verder vragen gesteld over de nascheidingsdiscussie in Rotterdam.
                     Zij stelden: laat Rotterdam zijn gang gaan, als men daar wil nascheiden, moet dat toch kunnen? Wij gaan daarmee inderdaad
                     coulant om. Het gaat erom dat er gescheiden wordt. Scheiding aan de bron staat in de Europese Richtlijnen, terwijl nascheiding
                     wordt nog niet genoemd. Wij doen echter ons best om nascheiding ook in de Europese Richtlijnen vermeld te krijgen en zullen
                     Rotterdam zeker coulant tegemoet treden als die stad kiest voor nascheiding.
                  </text:p>
      <text:p text:style-name="alineagroep">De heer Poppe informeerde of al het kunststof verpakkingsafval verbrand wordt in Duitsland. Dat is niet zo, want na sortering
                     is 74% geschikt voor materiaalhergebruik. Verder wordt 23% verbrand via het predicaat «overige nuttige toepassing». Het percentage
                     dat in Duitsland verbrand wordt, rekent men in de evaluatie niet mee bij het percentage herbruikbare, recyclebare inzameling.
                  </text:p>
      <text:p text:style-name="alineagroep">Mevrouw Neppérus stelde een vraag over de bestemming van kunststof na inzameling. Onder burgers die aan gescheiden inzameling
                     meedoen, is er namelijk onrust. Zij vragen zich af wat ermee gebeurt. Ik heb deze vraag uitgebreid in mijn brief beantwoord.
                     Met een blik op de klok verwijs ik daarom naar mijn brief als antwoord op deze vraag.
                  </text:p>
      <text:p text:style-name="alineagroep.end">Mevrouw Vietsch zei dat er in de praktijk problemen ontstaan, omdat er een kennisgeving nodig is voor kunststof dat naar het
                     buitenland gaat en vroeg daarom, wat ik daaraan doe. Deze verplichtingen vloeien rechtstreeks voort uit de EVOA. De termijnen
                     staan vast en daarom kan ik onmogelijk andere landen dwingen om sneller te reageren dan die termijnen. Wij blijven binnen
                     die termijnen. Ik vraag uiteraard wel om sneller te reageren, maar ik heb geen enkel dwangmiddel zo lang zij binnen de toch
                     vrije ruime termijnen blijven.
                  </text:p>
      <text:p text:style-name="algemeen">Mevrouw <text:span text:style-name="tussenkop_vet">Vietsch</text:span> (CDA): Mijn vraag is niet helemaal correct begrepen, vrees ik. De minister schreef namelijk in haar brief dat dit onder andere
                  komt door de Duitse autoriteiten. «Onder andere» betekent dat er meer redenen zijn. In het verleden hebben wij een aantal
                  keren gesproken over de vreselijk lange duur van EVAO-regelingen, ook van Nederlandse zijde. Ik vraag daarom wat dat «onder
                  andere» betekent en hoe het met die EVAO-regeling staat. Is die nu sneller?
               </text:p>
      <text:p text:style-name="alineagroep">Minister <text:span text:style-name="tussenkop_vet">Huizinga-Heringa</text:span>: Deze vraag zou ik graag in tweede termijn beantwoorden, omdat die nog wat zoekwerk vergt.
                  </text:p>
      <text:p text:style-name="alineagroep">Mevrouw Vietsch vroeg verder naar de vergoedingen van nascheiding. In het kader van het kostenonderzoek naar vergoeding voor
                     de nascheiding is er een laatste praktijkproef in uitvoering. Medio april komt het eindrapport van dat onderzoek. Daarom willen
                     wij eind april een definitieve vergoeding vaststellen. Met de VNG is afgesproken dat de vergoedingen voor 2008 in elk geval
                     voor april worden uitbetaald.
                  </text:p>
      <text:p text:style-name="alineagroep">Overigens vroeg mevrouw Vietsch waarom bij nascheiding van kunststof wel kwaliteitseisen gelden en bij bronscheiding niet?
                     Diezelfde eisen gelden echter ook bij bronscheiding.
                  </text:p>
      <text:p text:style-name="alineagroep.end">Mevrouw Neppérus stelde de vraag waarom de burger niet merkt dat de afvalstoffenheffing daalt? De afvalstoffenheffing is de
                     verantwoordelijkheid van de gemeente en niet van het ministerie van VROM. De vergoedingen uit het afvalfonds komen ten bate
                     van de gemeentelijke afvalheffing. Misschien merkt de burger dat niet, terwijl de gemeente toch wel heel netjes daarmee omgaat.
                  </text:p>
      <text:p text:style-name="algemeen">Mevrouw <text:span text:style-name="tussenkop_vet">Neppérus</text:span> (VVD): Wij weten ook dat dit de verantwoordelijkheid van de gemeenten is. Ik vroeg alleen aan de minister wat zij daaraan
                  doet, want een aantal partijen roept dit al meer dan twee jaar. Er is echter nog steeds onvoldoende beweging. Welke actie
                  onderneemt de minister in dit kader?
               </text:p>
      <text:p text:style-name="alineagroep">Minister <text:span text:style-name="tussenkop_vet">Huizinga-Heringa</text:span>: De Kamer weet ongetwijfeld dat er een onderzoek is geweest naar de hoogte van de afvalheffing. Daaruit is gebleken dat die
                     inderdaad lager kan. Dat onderzoek was echter algemeen en niet per gemeente. Het ministerie van VROM kan moeilijk de heffing
                     van iedere gemeente apart narekenen en concluderen dat het volgens VROM in een bepaalde gemeente anders kan. Daarom doet het
                     ministerie van VROM er alles aan om de gemeenten erop te wijzen, goed met de afvalheffing om te gaan. Het onderzoek dat aantoont
                     dat het in zijn algemeenheid inderdaad lager kan, is daarop ook gebaseerd. Verder dan dit onderzoek en aandringen op een lagere
                     afvalheffing bij de gemeenten kan ik niet gaan. Daarvoor moet de Kamer begrip hebben.
                  </text:p>
      <text:p text:style-name="alineagroep">Mevrouw Vietsch vroeg verder waarom betalingen uit het afvalfonds van 2008 nog niet verricht zijn. Wij zijn van plan om dit
                     in elk geval voor april te doen, zoals ik reeds geantwoord heb.
                  </text:p>
      <text:p text:style-name="alineagroep">Ik kom nu op het bij restafval toepasselijke kopje «restonderwerpen». Mevrouw Wiegman stelde een vraag over de ingediende
                     motie over de inzamelvergoeding voor textiel, waarin zij vroeg of mensen die textiel inzamelen voor een goed doel daarvoor
                     geen bijdrage hoeven te betalen aan de gemeenten. Dit onderwerp is besproken met de VNG, maar die toonde zich niet bereid
                     om daarop verder actie te ondernemen richting de gemeenten. Het argument hiervoor was dat goede doelen soms ook een commerciële
                     kant hebben. Het Leger des Heils vermaakt bijvoorbeeld kleren. Daarom brengt VNG dit voorstel niet naar de gemeenten. Er is
                     dus wel een gesprek naar aanleiding van die motie geweest, maar dit is helaas de uitkomst. Dit neemt echter niet weg dat wel
                     per gemeente gezegd kan worden dat het raar zou zijn om een inzamelvergoeding te betalen, als er voor een goed doel ingezameld
                     wordt. Ik begin in dit kader alweer over verkiezingsprogramma's. Het is namelijk in dit licht jammer dat de gemeenteraadsverkiezingen
                     al geweest zijn. Dit onderwerp speelt meer op het niveau van de individuele gemeente en niet op nationaal niveau.
                  </text:p>
      <text:p text:style-name="alineagroep.end">De heer Poppe sprak over het Griekse voorbeeld van verplichte afgifte van scheepsafval en slops. Hij begrijpt dat dit onderwerp
                     in eerste instantie valt in de portefeuille van Verkeer en Waterstaat. Ik zit hier ambtshalve en dit hoort niet bij het ambt
                     dat ik nu bekleed, maar ik kijk er wel naar. De heer Poppe stelde dat men dit in Griekenland wel geregeld heeft. Er bestaat
                     echter enige verwarring over wat precies in die Griekse wet geregeld is. Wij hebben dus contact opgenomen met de Grieken om
                     de precieze exegese van de wet te ontvangen, zodat wij kunnen bezien of dit ook een mogelijkheid voor Nederland is. Ik zal
                     dit doorgeleiden aan de minister van Verkeer en Waterstaat, zodat hij hierop terugkomt.
                  </text:p>
      <text:p text:style-name="algemeen">De heer <text:span text:style-name="tussenkop_vet">Poppe</text:span> (SP): Op welke termijn?
               </text:p>
      <text:p text:style-name="alineagroep">Minister <text:span text:style-name="tussenkop_vet">Huizinga-Heringa</text:span>: Dat ligt natuurlijk ook een beetje eraan, wanneer de Grieken ons helderheid geven. Ik zeg dat niet voor niets. Het heeft
                     ook ermee te maken, hoeveel tijd Verkeer en Waterstaat vervolgens nodig heeft. Ik doe er echter alles aan dat de Kamer dit
                     antwoord zo snel mogelijk krijgt.
                  </text:p>
      <text:p text:style-name="alineagroep.end">Verder vroeg mevrouw Neppérus of er genoeg aandacht is voor de handhaving aan de EU-buitengrenzen. Volgens de Europese handhavingssamenwerking
                     wordt aan de buitengrens gehandhaafd, zoals in Rotterdam waar men goed let op afval dat naar Afrika en Azië gaat. Hiervoor
                     is dus alle aandacht in Europa.
                  </text:p>
      <text:p text:style-name="algemeen">Mevrouw <text:span text:style-name="tussenkop_vet">Wiegman-Van Meppelen Scheppink</text:span> (ChristenUnie): Ik besef dat mijn vraag laat komt, maar ik moest informatie opzoeken over de kledinginzameling. Ik begrijp
                  het antwoord van de minister. De eerste verantwoordelijkheid ligt natuurlijk bij de gemeente. Kunnen wij echter niet langs
                  de weg van aanbesteding en afspraken over de gunningscriteria iets doen op dit terrein? In de praktijk speelt bij kleding-
                  en textielinzameling vooral de prijs een rol. Als echter het gunningcriterium van de beste ketenaanpak wordt meegenomen –
                  namelijk dat de doelstellingen van charitatieve instellingen een belangrijke rol spelen – kan de situatie anders uitpakken.
               </text:p>
      <text:p text:style-name="algemeen">Minister <text:span text:style-name="tussenkop_vet">Huizinga-Heringa</text:span>: Mevrouw Wiegman slaat met haar mogelijke alternatief een weg in die ik nog moet onderzoeken. Met de VNG is indringend daarover
                  gesproken, zoals ik net meedeelde. Ik kijk echter of het voorstel van mevrouw Wiegman een mogelijke oplossing is en zal daarop
                  schriftelijke terugkomen.
               </text:p>
      <text:p text:style-name="algemeen">De <text:span text:style-name="tussenkop_vet">voorzitter</text:span>: Wij zijn gekomen aan het einde van de eerste termijn van de minister. Er is behoefte aan een tweede termijn, maar daarvoor
                  sta ik echter slechts één – korte – zin per fractie toe. Anders zijn wij niet binnen de tijd klaar.
               </text:p>
      <text:p text:style-name="algemeen">De heer <text:span text:style-name="tussenkop_vet">Boelhouwer</text:span> (PvdA): Voorzitter. Ik dank de minister voor de antwoorden en bovendien – en dit is nog steeds mijn eerste zin – wil ik een
                  motie indienen om ervoor te zorgen dat wij geen nieuwe overlegronde met alle instanties ingaan, maar overgaan op statiegeld,
                  zodra de cijfers van het hergebruik van plastic tegenvallen.
               </text:p>
      <text:p text:style-name="algemeen">Mevrouw <text:span text:style-name="tussenkop_vet">Vietsch</text:span> (CDA): Voorzitter. Ik dank de minister eveneens voor haar antwoorden. Zij was goed ingewerkt, maar twee antwoorden heb ik
                  niet gekregen. Ten eerste, waarom moet het een halfjaar duren voordat het afvalfonds tot uitbetaling komt, namelijk van november
                  tot eventueel medio april. Waarom kan dat – in ieder geval in de toekomst – niet sneller? Ten tweede vraag ik de minister
                  om het schoonmaken van het plastic mee te nemen bij de evaluatie van de milieubalans, omdat dit wel bij de voorscheiding en
                  niet bij de nascheiding zit.
               </text:p>
      <text:p text:style-name="algemeen">De heer <text:span text:style-name="tussenkop_vet">Poppe</text:span> (SP): Voorzitter. Ik verzoek de minister om het rapport over de verwijderingsbijdrage – de potten – eind deze week naar de
                  Kamer te sturen, zoals toegezegd. Dit rapport is namelijk er al. Ik overweeg in dit kader een motie, omdat het geld bij de
                  NVMP – nu waarschijnlijk 230 mln., hoorde ik bij het programma Kassa, maar het kan ook 300 mln. zijn – tegen de plinten opklotst.
                  Dit moet stoppen. Mijn tweede vraag heeft de minister niet beantwoord. Gaat Nedvang ook betalen voor nascheiding bij gemeenten
                  die geen contract hadden voor 1 december 2009?
               </text:p>
      <text:p text:style-name="algemeen">Mevrouw <text:span text:style-name="tussenkop_vet">Wiegman-Van Meppelen Scheppink</text:span> (ChristenUnie): Voorzitter. Ik dank de minister voor de antwoorden. Ik steun de motie die de heer Boelhouwer aankondigt.
                  Die motie lijkt mij een uitstekende prikkel om alles en iedereen in beweging te krijgen die zo'n statiegeldregeling helemaal
                  niet ziet zitten. Verras ons daarom blij in het najaar! De minister heeft uitgelegd hoe het zit met het convenant met de AVI's.
                  Zij heeft een schrale troost gegeven, namelijk dat de markt op dit moment toch geen ruimte voor nieuwe verbrandingsinstallaties
                  biedt; dat is nu niet interessant. Volgens de minister heeft de overcapaciteit te maken met de economische crisis. De combinatie
                  van deze twee dingen leidt ertoe dat ik bezorgd ben over de tijd na de crisis. Is de weg dan niet volkomen open voor nieuwe
                  AVI's?
               </text:p>
      <text:p text:style-name="algemeen">Mevrouw <text:span text:style-name="tussenkop_vet">Neppérus</text:span> (VVD): Voorzitter. Ik dank de minister ook voor haar antwoorden. Gaat dat met die verwijderingsbijdrage nu echt gebeuren?
                  Heeft de minister daar grip op? Verder is het goed om te horen dat de nascheiding in Rotterdam geen problemen oplevert. Geldt
                  dit ook voor andere situaties? Over de afvalstoffenheffing, die toch dubbel is, overweeg ik een uitspraak van de Kamer te
                  vragen.
               </text:p>
      <text:p text:style-name="algemeen">De heer <text:span text:style-name="tussenkop_vet">Vendrik</text:span> (GroenLinks): Voorzitter. De historische motie-Boelhouwer c.s. komt eraan. Ik sta virtueel ook daaronder. De minister zal
                  nog een nadere schriftelijke reactie geven op de verplichte inzameling van elektronisch afval. Ik voeg daaraan het grote probleem
                  van de concurrentie tussen de tien AVI's met R1-status en de recyclingbranche toe. Het lijkt mij goed als de minister daarop
                  specifiek ingaat. De prijzen voor verbranding waren al laag en daarom was het najaar het moment geweest om de verbrandingsbelasting
                  actief te maken. Die staat nu immers op nul in de wet, maar moet gewoon ingevoerd worden, maar dat is helaas niet gebeurd.
                  Bij het algemeen overleg Wadden heeft mijn collega Van Gent indringende vragen gesteld aan de ambtsvoorganger van deze minister
                  over de REC in Harlingen. Nu is de milieuvergunning vernietigd door de Raad van State. Wij vragen het kabinet om deze centrale
                  te heroverwegen en daarover in gesprek te gaan met de provincie Friesland, anders komt er een motie van collega Van Gent.
                  De voorzitter weet hoe gevoelig de moties van collega Van Gent zijn.
               </text:p>
      <text:p text:style-name="alineagroep">Minister <text:span text:style-name="tussenkop_vet">Huizinga-Heringa</text:span>: Voorzitter. Ik dank de Kamer voor haar bijdrage in tweede termijn. De heer Boelhouwer gaat een breed gesteunde motie indienen.
                     Ik merk dit wel bij het VAO en mijn oordeel over die motie ligt uiteraard aan het dictum ervan. Ik wacht die motie af.
                  </text:p>
      <text:p text:style-name="alineagroep">Mevrouw Vietsch zei dat ze geen antwoord had gekregen op de vraag, waarom het een halfjaar duurde voordat de betalingen voor
                     elkaar waren. Dit had met een softwareprobleem te maken dat nu opgelost is. Er is afgesproken dat 2008 in elk geval voor april
                     verrekend wordt. Natuurlijk ga ik ervan uit dat het softwareprobleem zodanig is opgelost dat dit niet weer zal voorkomen.
                     Het ging dus om een incidentele kwestie.
                  </text:p>
      <text:p text:style-name="alineagroep">Verder vroeg zij of ik het schoonmaken van het plastic meeneem in de milieubalans. Ik kan op dit moment niet overzien of dat
                     mogelijk is en op welke manier dat dan moet, maar ik zeg toe dat ik ernaar kijk of dit meegenomen kan worden.
                  </text:p>
      <text:p text:style-name="alineagroep.end">De heer Poppe zei dat hij het onderzoeksrapport zo snel mogelijk wil hebben. Ik maak hierbij de kanttekening dat het onderzoek
                     niet door het ministerie van VROM gedaan is, maar dat de producenten de opdrachtgevers waren. Ik moet hen vragen of zij bereid
                     zijn het rapport naar de Kamer te sturen. Ik hoor nu dat de producenten wel bereid zijn om dit rapport te sturen en zal vragen,
                     dit zo snel mogelijk te doen. De termijn is echter niet van mij afhankelijk. Het rapport is er evenwel en de producenten zijn
                     bereid het toe te sturen. De heer Poppe stelde ook een vraag over Nedvang.
                  </text:p>
      <text:p text:style-name="algemeen">De heer <text:span text:style-name="tussenkop_vet">Poppe</text:span> (SP): Betaalt Nedvang voor de opbrengst van nascheiding, ongeacht de ingangsdatum?
               </text:p>
      <text:p text:style-name="algemeen">Minister <text:span text:style-name="tussenkop_vet">Huizinga-Heringa</text:span>: Dat moeten wij nog uitzoeken. Ik schrijf toch al een brief over de AVI's, pardon, over verplichte afvalscheiding en het
                  level playing field.
               </text:p>
      <text:p text:style-name="algemeen">De heer <text:span text:style-name="tussenkop_vet">Vendrik</text:span> (GroenLinks): Het mag ook over AVI's gaan.
               </text:p>
      <text:p text:style-name="alineagroep">Minister <text:span text:style-name="tussenkop_vet">Huizinga-Heringa</text:span>: Nee, ik was even in de bonen. Ik schrijf een brief over de verplichte afvalscheiding en neem het antwoord op de vraag van
                     de heer Poppe in een voetnoot in die brief op, of nog beter, ik neem het in een aparte alinea bovenin de brief op.
                  </text:p>
      <text:p text:style-name="alineagroep">Mevrouw Wiegman stelde opnieuw de vraag naar het convenant. Zij stelde dat er nu weliswaar overcapaciteit is, maar als die
                     overcapaciteit er niet meer is, is de weg open. Ik voeg hieraan toe dat de weg niet open is voor bedrijven die nu al AVI's
                     in ons land hebben. Zij zouden de eersten zijn die kunnen besluiten tot de bouw van een tweede verbrandingsinstallatie, omdat
                     zij de contacten en het netwerk hebben. Deze bedrijven hebben toegezegd dat zij dat niet doen, maar het is onmogelijk om afspraken
                     te maken met bedrijven die nu nog niet vertegenwoordigd zijn in Nederland. Zij hebben immers hun handtekening niet onder het
                     convenant gezet. Ik herhaal dat de eerste bedrijven die uitbreiding zouden overwegen, juist de bedrijven zijn die al in Nederland
                     gevestigd zijn. Zij hebben namelijk een heleboel voordelen, maar zij hebben tevens toegezegd dat zij dit niet zullen doen.
                     Dit is een belangrijke drempel, maar wij kunnen het niet helemaal dichttimmeren. Het maximale is bereikt.
                  </text:p>
      <text:p text:style-name="alineagroep">Mevrouw Neppérus stelde nogmaals een vraag over de verwijderingsbijdrage. Hierover zijn er afspraken met de producenten gemaakt.
                     De afspraken over het stoppen met innen van verwijderingsbijdragen in 2011 en 2013 en het leegmaken van de fondsen tot 2020
                     zijn hard. Wij controleren of ze dat inderdaad doen en ik ga ervan uit dat dit echt gebeurt. Verder overweegt mevrouw Neppérus
                     een motie over de afvalstoffenheffing. Ik wacht die motie af.
                  </text:p>
      <text:p text:style-name="alineagroep.end">De heer Vendrik sprak over de AVI in Harlingen, waarvan de vergunning vernietigd is door de Raad van State. Die vergunning
                     is op technische gronden vernietigd. Van tevoren is er overleg geweest met de provincies in het moratorium. Het convenant
                     is op de bestaande AVI's gebaseerd en daarbij is die in Harlingen meegerekend. De vergunning was er toen immers. De vergunning
                     is nu vernietigd om technische redenen. Dat is geen sterke reden om de discussie over te doen en de AVI in Harlingen eruit
                     te gooien. Ik voel er niet voor om opnieuw in gesprek te gaan over die AVI in Harlingen. Laten wij niets twee keer doen.
                  </text:p>
      <text:p text:style-name="algemeen">Mevrouw <text:span text:style-name="tussenkop_vet">Neppérus</text:span> (VVD): Ik heb in tweede termijn ook gevraagd of de coulante behandeling van Rotterdam ook geldt voor gemeenten die precies
                  vergelijkbaar zijn en serieus werk maken van nascheiding.
               </text:p>
      <text:p text:style-name="alineagroep">Minister <text:span text:style-name="tussenkop_vet">Huizinga-Heringa</text:span>: Als wij de ene gemeente met coulance behandelen, dan behandelen wij de de andere gemeenten natuurlijk ook met coulance.
                     Rotterdam en die andere gemeenten worden dus op dezelfde manier behandeld.
                  </text:p>
      <text:p text:style-name="alineagroep.end">Ik kom nog terug op Nedvang. Wij hebben afspraken daarover gemaakt en die komen in de brief.</text:p>
      <text:p text:style-name="alineagroep">De <text:span text:style-name="tussenkop_vet">voorzitter</text:span>: Omdat wij eerder een opmerking hebben gemaakt over ontwerpbesluiten ga ik nu daarop in. Op de agenda van dit AO stonden
                     een ontwerpbesluit evaluatie meldingensysteem en een ontwerpbesluit over afvalgerelateerde activiteiten in het Besluit algemene
                     regels. Niemand heeft daarover opmerkingen gemaakt en daarom ga ik ervan uit dat de minister beide besluiten naar de Raad
                     van State kan sturen.
                  </text:p>
      <text:p text:style-name="alineagroep.end">Dan volgen hier de toezeggingen:</text:p>
      <text:list text:style-name="list-style-2">
        <text:list-item>
          <text:p text:style-name="list.start">De minister stuurt een brief over het onafhankelijk onderzoek. Ik verzoek de minister wel om te bezien of het mogelijk dit
                           om die brief voor het VAO te sturen.
                        </text:p>
        </text:list-item>
        <text:list-item>
          <text:p text:style-name="list.cont">De minister stuurt een brief over het level playing field en de afgifteplicht.
                        </text:p>
        </text:list-item>
        <text:list-item>
          <text:p text:style-name="list.cont">De minister stuurt een brief over de cijfers van 2009 over gescheiden inzameling kunststof verpakkingsafval, inclusief de
                           raamovereenkomst verpakking, waarin ook de vraag van de heer Poppe beantwoord wordt.
                        </text:p>
        </text:list-item>
        <text:list-item>
          <text:p text:style-name="list.cont">De minister stuurt een schriftelijke reactie op de casus van mevrouw Wiegman over kledingsinzameling.
                        </text:p>
        </text:list-item>
        <text:list-item>
          <text:p text:style-name="list.end">De minister stuurt een schriftelijke toelichting op de capaciteit van AVI's en de mogelijke concurrentie met de recyclingindustrie.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872, Nr. 6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