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
               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HET LID NEPPÉRUS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constaterende, dat mensen zowel verpakkingsbelasting als afvalstoffenheffing betalen;</text:p>
      <text:p text:style-name="algemeen">overwegende, dat deze belastingen voor hetzelfde doel zijn en dat er dus dubbel wordt geheven;</text:p>
      <text:p text:style-name="algemeen">verzoekt de regering de verpakkingsbelasting te schrappen omdat veel gemeenten de afvalstoffenheffing niet verlagen,</text:p>
      <text:p text:style-name="algemeen">en gaat over tot de orde van de dag.</text:p>
      <text:p text:style-name="ondertekening.end">Neppéru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872, Nr. 5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