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BOELHOUWER C.S. 
            </text:p>
          </table:table-cell>
          <table:covered-table-cell/>
        </table:table-row>
      </table:table>
      <text:p text:style-name="kamerstukdatum">Voorgesteld 8 april 2010
               
            </text:p>
      <text:p text:style-name="algemeen">De Kamer,</text:p>
      <text:p text:style-name="algemeen">gehoord de beraadslaging,</text:p>
      <text:p text:style-name="algemeen">overwegende, dat de doelstelling voor materiaalhergebruik van kunststof verpakkingen op grond van de Raamovereenkomst over
                  de aanpak van de dossiers verpakkingen en zwerfafval voor de jaren 2008 tot en met 2012 voor 2009 32% bedraagt en oploopt
                  tot 42% in 2012;
               </text:p>
      <text:p text:style-name="algemeen">overwegende, dat deze doelstellingen uit de Raamovereenkomst via een wijziging van het Besluit beheer verpakkingen en papier
                  en karton naar verwachting nog dit jaar een wettelijke basis krijgen;
               </text:p>
      <text:p text:style-name="algemeen">overwegende, dat realisatie van deze doelstellingen van belang is, zowel vanuit een oogpunt van milieuwinst als een vermindering
                  van het beslag op schaarse grondstoffen;
               </text:p>
      <text:p text:style-name="algemeen">overwegende, dat het statiegeldsysteem voor de inzameling van grote drankverpakkingen met een retourpercentage van meer dan
                  95 bewezen heeft effectief te zijn en tot hoogwaardige recycling leidt;
               </text:p>
      <text:p text:style-name="algemeen">overwegende, dat een statiegeldsysteem voor kleine drankverpakkingen ook effectief zal zijn en tot aanzienlijk hogere inzamelpercentages
                  zal leiden dan nu het geval is;
               </text:p>
      <text:p text:style-name="algemeen">overwegende, dat de inzameling van kunststof verpakkingsafval in de loop van 2009 is opgezet, waardoor in 2010 sprake is van
                  een (nagenoeg) landelijke inzameling, zodat voor 2010 verwacht mag worden dat de doelstellingen met betrekking tot materiaalhergebruik
                  van kunststof verpakkingen worden gerealiseerd;
               </text:p>
      <text:p text:style-name="algemeen">overwegende, dat een aantal gemeenten de inzameling via voor- of nascheiding nog niet op orde heeft en dat het daarom redelijk
                  is de 32%-afspraak slechts te betrekken op die huishoudens waar een gescheiden plasticinzameling functioneert;
               </text:p>
      <text:p text:style-name="algemeen">verzoekt de regering om, indien de doelstelling voor materiaalhergebruik van kunststof verpakkingen over het jaar 2010 niet
                  wordt gehaald, een verplichting tot statiegeld op alle kunststof drankverpakkingen in te stellen, teneinde op die manier bij
                  te dragen aan realisatie van de doelstelling voor kunststof verpakkingsafval van 42% in 2012,
               </text:p>
      <text:p text:style-name="algemeen">en gaat over tot de orde van de dag.</text:p>
      <text:p text:style-name="ondertekening">Boelhouwer </text:p>
      <text:p text:style-name="ondertekening">Wiegman-van Meppelen Scheppink </text:p>
      <text:p text:style-name="ondertekening.end">Vendri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2, Nr. 5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