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78
      <text:tab/>MOTIE VAN HET LID DIK-FABER</text:h>
      <text:p text:style-name="ifm_p_ifm">Voorgesteld 4 december 2014</text:p>
      <text:p text:style-name="ifm_p_mt.3.76mm_ifm">De Kamer,</text:p>
      <text:p text:style-name="ifm_p_mt.3.76mm_ifm">gehoord de beraadslaging,</text:p>
      <text:p text:style-name="ifm_p_mt.3.76mm_ifm">overwegende dat in Duitsland al meer dan tien jaar ervaring is opgedaan met statiegeld op grote en kleine plastic flessen en blikjes en gedacht wordt aan uitbreiding van dit statiegeldsysteem;</text:p>
      <text:p text:style-name="ifm_p_mt.3.76mm_ifm">overwegende dat de nieuwe Waalse en Vlaamse regering de komende maanden laten onderzoeken hoe zo'n statiegeldsysteem in detail moet worden uitgewerkt;</text:p>
      <text:p text:style-name="ifm_p_mt.3.76mm_ifm">overwegende dat de handhaving en mogelijke uitbreiding van statiegeld komend voorjaar in de Tweede Kamer zal worden besproken op basis van diverse onderzoeken naar milieueffecten en zwerfafvalkosten van flessen en blikjes;</text:p>
      <text:p text:style-name="ifm_p_mt.3.76mm_ifm">overwegende dat het wenselijk is de mogelijke invoering van statiegeld op plastic flesjes en/of blikjes af te stemmen op de inzichten van de Duitse, Waalse en Vlaamse regering;</text:p>
      <text:p text:style-name="ifm_p_mt.3.76mm_ifm">verzoekt de regering, hierover in overleg te treden met de Duitse, Waalse en Vlaamse regering en de Kamer komend jaar te informeren over relevante evaluaties en andere onderzoeksresultaten met betrekking tot Duitsland en België,</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78<text:tab/><text:page-number text:select-page="current"/></text:p>
      </style:footer>
    </style:master-page>
    <style:master-page xmlns:sdu-fn="http://schema.sdu.nl/2011/07/functions" style:name="Landscape" style:page-layout-name="landscape-margin-text">
      <style:footer>
        <text:p text:style-name="footer">Tweede Kamer, vergaderjaar 2014-2015, 30 87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het lid Dik-Faber over de invoering van statiegeld op plastic flesjes en/of blikjes</dc:title>
    <meta:user-defined meta:name="OVERHEIDop.ParlID/DC.identifier">kst-30872-178</meta:user-defined>
    <meta:user-defined meta:name="OVERHEIDop.ondernummer">178</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het lid Dik-Faber over de invoering van statiegeld op plastic flesjes en/of blikjes</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over de invoering van statiegeld op plastic flesjes en/of blikjes</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