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74
      <text:tab/>MOTIE VAN DE LEDEN VAN VELDHOVEN EN CEGEREK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prestatiegaranties en verpakkingenovereenkomsten adequaat dienen te worden gemonitord op basis van heldere uitgangspunten;</text:p>
      <text:p text:style-name="ifm_p_mt.3.76mm_ifm">overwegende dat de afgesproken prestatie-eisen geen gemiddelde, maar een doelstelling voor elk bedrijf betekenen;</text:p>
      <text:p text:style-name="ifm_p_mt.3.76mm_ifm">overwegende dat verpakkingsmateriaal daadwerkelijk hoogwaardig moet worden gerecycled en niet slechts voor recycling moet zijn aangeboden;</text:p>
      <text:p text:style-name="ifm_p_mt.3.76mm_ifm">verzoekt de regering om, de monitoring op basis van bovengenoemde uitganspunten uit te voeren,</text:p>
      <text:p text:style-name="ifm_p_mt.3.76mm_ifm">en gaat over tot de orde van de dag.</text:p>
      <text:p text:style-name="ifm_p_mt.3.76mm_ifm">Van Veldhoven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de leden Van Veldhoven en Cegerek over monitoren van prestatiegaranties en verpakkingenovereenkomsten</dc:title>
    <meta:user-defined meta:name="OVERHEIDop.ParlID/DC.identifier">kst-30872-174</meta:user-defined>
    <meta:user-defined meta:name="OVERHEIDop.ondernummer">174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Van Veldhoven en Cegerek over monitoren van prestatiegaranties en verpakkingenovereenkomsten</meta:user-defined>
    <meta:user-defined meta:name="OVERHEIDop.Parlementair/DC.type">Kamerstuk</meta:user-defined>
    <meta:user-defined meta:name="OVERHEIDop.indiener">Y. Cegerek</meta:user-defined>
    <meta:user-defined meta:name="OVERHEIDop.indiener">S. van Veldhov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Van Veldhoven en Cegerek over monitoren van prestatiegaranties en verpakkingenover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