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72<text:tab/>Landelijk afvalbeheerplan</text:h>
      <text:h text:style-name="ifm_p_font.bold_size.9.06pt_mt.18.8mm_indent.-58.5mm_ifm" text:outline-level="1">Nr. 152
      <text:tab/>MOTIE VAN HET LID VAN GERVEN</text:h>
      <text:p text:style-name="ifm_p_ifm">Voorgesteld 26 november 2013</text:p>
      <text:p text:style-name="ifm_p_mt.3.76mm_ifm">De Kamer,</text:p>
      <text:p text:style-name="ifm_p_mt.3.76mm_ifm">gehoord de beraadslaging,</text:p>
      <text:p text:style-name="ifm_p_mt.3.76mm_ifm">constaterende dat in de door het Kennisinstituut Duurzaam Verpakken voorgestelde verantwoording voor inzameling en recycling van verpakkingsmateriaal bij de gegevens voor recycling onvoldoende gebruik wordt gemaakt van metingen bij ontdoeners van afval en niet alleen gebruik wordt gemaakt van daadwerkelijke metingen, maar ook van allerlei aannames;</text:p>
      <text:p text:style-name="ifm_p_mt.3.76mm_ifm">overwegende dat daarmee een grijs gebied wordt gecreëerd waarin de transparantie en zorgvuldigheid van gegevens en het toezicht erop in het geding is;</text:p>
      <text:p text:style-name="ifm_p_mt.3.76mm_ifm">overwegende dat beleidskeuzes, zoals het afschaffen van statiegeld, op deze gegevens worden gebaseerd;</text:p>
      <text:p text:style-name="ifm_p_mt.3.76mm_ifm">van mening dat de producenten hierbij moeten worden afgerekend op de hoeveelheid kunststof verpakkingsafval die daadwerkelijk wordt gerecycled en niet op hoeveel afval wordt aangeleverd bij de poort van de recyclebedrijven;</text:p>
      <text:p text:style-name="ifm_p_mt.3.76mm_ifm">verzoekt de regering, bij het vaststellen van de spelregels voor monitoring te verplichten dat bij verantwoording van recycling de aangeleverde gegevens gebaseerd zijn op de daadwerkelijke hoeveelheid gerecycled kunststof en niet op door de branche zelf aangeleverde aannames,</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72, nr. 152<text:tab/><text:page-number text:select-page="current"/></text:p>
      </style:footer>
    </style:master-page>
    <style:master-page xmlns:sdu-fn="http://schema.sdu.nl/2011/07/functions" style:name="Landscape" style:page-layout-name="landscape-margin-text">
      <style:footer>
        <text:p text:style-name="footer">Tweede Kamer, vergaderjaar 2013-2014, 30 872,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elijk afvalbeheerplan; Motie; Motie van het lid Van Gerven over baseren van gegevens op de daadwerkelijke hoeveelheid gerecycled kunststof</dc:title>
    <meta:user-defined meta:name="OVERHEIDop.ParlID/DC.identifier">kst-30872-152</meta:user-defined>
    <meta:user-defined meta:name="OVERHEIDop.ondernummer">152</meta:user-defined>
    <meta:user-defined meta:name="DCTERMS.W3CDTF/DCTERMS.available">2013-11-27</meta:user-defined>
    <meta:user-defined meta:name="OVERHEIDop.KamerstukTypen/DC.type">Motie</meta:user-defined>
    <meta:user-defined meta:name="OVERHEIDop.dossiernummer">30872</meta:user-defined>
    <meta:user-defined meta:name="OVERHEIDop.documenttitel">Motie van het lid Van Gerven over baseren van gegevens op de daadwerkelijke hoeveelheid gerecycled kunststof</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het lid Van Gerven over baseren van gegevens op de daadwerkelijke hoeveelheid gerecycled kunststof</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