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1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72<text:tab/>Landelijk afvalbeheerplan</text:h>
      <text:h text:style-name="ifm_p_font.bold_size.9.06pt_mt.18.8mm_indent.-58.5mm_ifm" text:outline-level="1">Nr. 151
      <text:tab/>MOTIE VAN HET LID VAN GERVEN</text:h>
      <text:p text:style-name="ifm_p_ifm">Voorgesteld 26 november 2013</text:p>
      <text:p text:style-name="ifm_p_mt.3.76mm_ifm">De Kamer,</text:p>
      <text:p text:style-name="ifm_p_mt.3.76mm_ifm">gehoord de beraadslaging,</text:p>
      <text:p text:style-name="ifm_p_mt.3.76mm_ifm">constaterende dat de Europese Commissie druk doende is het afvalbeleid en het verpakkingenbeleid, inclusief de definities en doelstellingen voor afvalverwerking en recycling te herijken en dat Nederland in het bijhorende groenboek ook vraagt om verduidelijking van de definities om zijn eigen beleid zorgvuldig te kunnen uitwerken;</text:p>
      <text:p text:style-name="ifm_p_mt.3.76mm_ifm">constaterende dat er nog onvoldoende duidelijkheid bestaat over de praktische uitvoering van de monitoring van materiaalrecycling, dat de praktische opzet nog zal moeten worden goedgekeurd door de Inspectie Leefomgeving en Transport, en dat verwacht mag worden dat dit effect zal hebben op de hoogte van de gemeten recyclingresultaten;</text:p>
      <text:p text:style-name="ifm_p_mt.3.76mm_ifm">constaterende dat de criteria voor monitoring van kunststofrecycling dus pas op hun vroegst eind november 2013 zullen zijn vastgesteld en dat deze monitoring feitelijk pas daarna kan aanvangen;</text:p>
      <text:p text:style-name="ifm_p_mt.3.76mm_ifm">overwegende dat beleidskeuzes, zoals het afschaffen van statiegeld, op deze gegevens worden gebaseerd;</text:p>
      <text:p text:style-name="ifm_p_mt.3.76mm_ifm">verzoekt de regering, de beslissing om over te gaan tot het vrijgeven van statiegeld pas te nemen als de definities voor afvalverwerking en -recycling door de Europese Commissie zijn vastgesteld en er voldoende betrouwbare gegevens uit de Nederlandse monitor van de kunststofrecycling zijn voortgekom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72, nr. 151<text:tab/><text:page-number text:select-page="current"/></text:p>
      </style:footer>
    </style:master-page>
    <style:master-page xmlns:sdu-fn="http://schema.sdu.nl/2011/07/functions" style:name="Landscape" style:page-layout-name="landscape-margin-text">
      <style:footer>
        <text:p text:style-name="footer">Tweede Kamer, vergaderjaar 2013-2014, 30 872,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elijk afvalbeheerplan; Motie; Motie van het lid Van Gerven over wachten met de beslissing over het vrijgeven van statiegeld</dc:title>
    <meta:user-defined meta:name="OVERHEIDop.ParlID/DC.identifier">kst-30872-151</meta:user-defined>
    <meta:user-defined meta:name="OVERHEIDop.ondernummer">151</meta:user-defined>
    <meta:user-defined meta:name="DCTERMS.W3CDTF/DCTERMS.available">2013-11-27</meta:user-defined>
    <meta:user-defined meta:name="OVERHEIDop.KamerstukTypen/DC.type">Motie</meta:user-defined>
    <meta:user-defined meta:name="OVERHEIDop.dossiernummer">30872</meta:user-defined>
    <meta:user-defined meta:name="OVERHEIDop.documenttitel">Motie van het lid Van Gerven over wachten met de beslissing over het vrijgeven van statiegeld</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Motie; Motie van het lid Van Gerven over wachten met de beslissing over het vrijgeven van statiegeld</meta:user-defined>
    <meta:user-defined meta:name="OVERHEIDop.publicationName">Kamerstuk</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