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50
      <text:tab/>MOTIE VAN DE LEDEN VAN VELDHOVEN EN REMCO DIJKSTRA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overwegende dat het voor recycling en de juiste verwerking van elektronische producten noodzakelijk is dat de verwerkers gecertificeerd zijn;</text:p>
      <text:p text:style-name="ifm_p_mt.3.76mm_ifm">overwegende dat de mogelijkheid bestaat dat die certificering wordt uitgesteld;</text:p>
      <text:p text:style-name="ifm_p_mt.3.76mm_ifm">verzoekt de regering, ernaar te streven dat uiterlijk 1 januari 2015 alle recyclers en verwerkers van elektronische producten zijn gecertificeerd,</text:p>
      <text:p text:style-name="ifm_p_mt.3.76mm_ifm">en gaat over tot de orde van de dag.</text:p>
      <text:p text:style-name="ifm_p_mt.3.76mm_ifm">Van Veldhoven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72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72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de leden Van Veldhoven en Remco Dijkstra over certificering van recyclers en verwerkers</dc:title>
    <meta:user-defined meta:name="OVERHEIDop.ParlID/DC.identifier">kst-30872-150</meta:user-defined>
    <meta:user-defined meta:name="OVERHEIDop.ondernummer">150</meta:user-defined>
    <meta:user-defined meta:name="DCTERMS.W3CDTF/DCTERMS.available">2013-11-27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Van Veldhoven en Remco Dijkstra over certificering van recyclers en verwerkers</meta:user-defined>
    <meta:user-defined meta:name="OVERHEIDop.Parlementair/DC.type">Kamerstuk</meta:user-defined>
    <meta:user-defined meta:name="OVERHEIDop.indiener">R.J. (Remco) Dijkstra</meta:user-defined>
    <meta:user-defined meta:name="OVERHEIDop.indiener">S. van Veldhoven</meta:user-defined>
    <meta:user-defined meta:name="OVERHEIDop.vergaderjaar">2013-2014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Van Veldhoven en Remco Dijkstra over certificering van recyclers en ver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