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4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141
      <text:tab/>MOTIE VAN HET LID VAN GERVEN </text:h>
      <text:p text:style-name="ifm_p_ifm">Voorgesteld 5 juni 2013</text:p>
      <text:p text:style-name="ifm_p_mt.3.76mm_ifm">De Kamer,</text:p>
      <text:p text:style-name="ifm_p_mt.3.76mm_ifm">gehoord de beraadslaging,</text:p>
      <text:p text:style-name="ifm_p_mt.3.76mm_ifm">overwegende dat het Kennisinstituut Duurzaam Verpakken controlerende en monitorende taken uitoefent die grote consequenties hebben voor het slagen van het afvalbeleid, maar een privaat gefinancierd orgaan is dat voor 100% gefinancierd wordt door de verpakkende industrie waarop het moet toezien en die het moet monitoren;</text:p>
      <text:p text:style-name="ifm_p_mt.3.76mm_ifm">van mening dat elke schijn van belangenverstrengeling voorkomen moet worden en de bescherming van natuur, milieu en volksgezondheid altijd voorop moet staan;</text:p>
      <text:p text:style-name="ifm_p_mt.3.76mm_ifm">verzoekt de regering, een einde te maken aan de huidige opzet waarin het Kennisinstituut zijn controlerende taken uitvoert en deze taken terug te nemen en onafhankelijk te organiser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872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872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andelijk afvalbeheerplan; Motie; Motie van het lid Van Gerven over onafhankelijke controle</dc:title>
    <meta:user-defined meta:name="OVERHEIDop.ParlID/DC.identifier">kst-30872-141</meta:user-defined>
    <meta:user-defined meta:name="OVERHEIDop.ondernummer">141</meta:user-defined>
    <meta:user-defined meta:name="DCTERMS.W3CDTF/DCTERMS.available">2013-06-06</meta:user-defined>
    <meta:user-defined meta:name="OVERHEIDop.KamerstukTypen/DC.type">Motie</meta:user-defined>
    <meta:user-defined meta:name="OVERHEIDop.dossiernummer">30872</meta:user-defined>
    <meta:user-defined meta:name="OVERHEIDop.documenttitel">Motie van het lid Van Gerven over onafhankelijke controle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het lid Van Gerven over onafhankelijke control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5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