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40
      <text:tab/>MOTIE VAN HET LID VAN GERVEN </text:h>
      <text:p text:style-name="ifm_p_ifm">Voorgesteld 5 juni 2013</text:p>
      <text:p text:style-name="ifm_p_mt.3.76mm_ifm">De Kamer,</text:p>
      <text:p text:style-name="ifm_p_mt.3.76mm_ifm">gehoord de beraadslaging,</text:p>
      <text:p text:style-name="ifm_p_mt.3.76mm_ifm">overwegende dat plastics een groot probleem vormen door vervuiling van zeewateren, stranden en natuur;</text:p>
      <text:p text:style-name="ifm_p_mt.3.76mm_ifm">constaterende dat biologisch afbreekbare plastics slechts een fractie vormen van de totale hoeveelheid gebruikte plastics door de verpakkingsindustrie en voedsel- en frisdrankproducenten;</text:p>
      <text:p text:style-name="ifm_p_mt.3.76mm_ifm">spreekt uit dat met de industrie harde afspraken moeten worden gemaakt om te komen tot een snelle overschakeling naar biologisch afbreekbare plastics als verpakkingsmateriaal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872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872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elijk afvalbeheerplan; Motie; Motie van het lid Van Gerven over biologisch afbreekbare plastics</dc:title>
    <meta:user-defined meta:name="OVERHEIDop.ParlID/DC.identifier">kst-30872-140</meta:user-defined>
    <meta:user-defined meta:name="OVERHEIDop.ondernummer">140</meta:user-defined>
    <meta:user-defined meta:name="DCTERMS.W3CDTF/DCTERMS.available">2013-06-06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Van Gerven over biologisch afbreekbare plastics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het lid Van Gerven over biologisch afbreekbare plastic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