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35
      <text:tab/>MOTIE VAN DE LEDEN AGNES MULDER EN FOKKE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overwegende dat microplastics zo snel als redelijkerwijs mogelijk is uit de cosmetica en verzorgingsproducten moeten worden gehaald;</text:p>
      <text:p text:style-name="ifm_p_mt.3.76mm_ifm">verzoekt de regering om, tot het zover is, een voorlichtingscampagne over microplastics te laten opzetten waarvan de financiering gezocht wordt bij het ministerie, milieuorganisaties en het bedrijfsleven.</text:p>
      <text:p text:style-name="ifm_p_mt.3.76mm_ifm">en gaat over tot de orde van de dag.</text:p>
      <text:p text:style-name="ifm_p_mt.3.76mm_ifm">Agnes Mulder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de leden Agnes Mulder en Fokke over een voorlichtingscampagne over microplastics</dc:title>
    <meta:user-defined meta:name="OVERHEIDop.ParlID/DC.identifier">kst-30872-135</meta:user-defined>
    <meta:user-defined meta:name="OVERHEIDop.ondernummer">135</meta:user-defined>
    <meta:user-defined meta:name="DCTERMS.W3CDTF/DCTERMS.available">2013-06-06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Agnes Mulder en Fokke over een voorlichtingscampagne over microplastics</meta:user-defined>
    <meta:user-defined meta:name="OVERHEIDop.Parlementair/DC.type">Kamerstuk</meta:user-defined>
    <meta:user-defined meta:name="OVERHEIDop.indiener">H. Fokke</meta:user-defined>
    <meta:user-defined meta:name="OVERHEIDop.indiener">A.H. (Agnes) Mulder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Agnes Mulder en Fokke over een voorlichtingscampagne over micro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