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18
      <text:tab/>MOTIE VAN DE LEDEN PAULUS JANSEN EN WIEGMAN- VAN MEPPELEN SCHEPPINK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er nog minstens een miljoen radioactieve rookmelders in omloop zijn, die na afdanking een bedreiging vormen voor de volksgezondheid;</text:p>
      <text:p text:style-name="ifm_p_mt.3.76mm_ifm">overwegende dat afgifte bij gemeentelijke kringloopstations geen praktische optie is, waardoor veel rookmelders in de grijze container zullen belanden;</text:p>
      <text:p text:style-name="ifm_p_mt.3.76mm_ifm">verzoekt de regering, in overleg met branche- en consumentenorganisaties een alternatief inzameltraject uit te werken dat zowel praktisch als veilig is, bijvoorbeeld door mee te liften met de inzameling van kleine huishoudelijke apparaten,</text:p>
      <text:p text:style-name="ifm_p_mt.3.76mm_ifm">en gaat over tot de orde van de dag.</text:p>
      <text:p text:style-name="ifm_p_mt.3.76mm_ifm">Paulus Jansen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Motie; Motie Paulus Jansen en Wiegman-van Meppelen Scheppink over een alternatief inzameltraject</dc:title>
    <meta:user-defined meta:name="OVERHEIDop.ParlID/DC.identifier">kst-30872-118</meta:user-defined>
    <meta:user-defined meta:name="OVERHEIDop.ondernummer">118</meta:user-defined>
    <meta:user-defined meta:name="DCTERMS.W3CDTF/DCTERMS.available">2012-07-23</meta:user-defined>
    <meta:user-defined meta:name="OVERHEIDop.KamerstukTypen/DC.type">Motie</meta:user-defined>
    <meta:user-defined meta:name="OVERHEIDop.dossiernummer">30872</meta:user-defined>
    <meta:user-defined meta:name="OVERHEIDop.documenttitel">Motie Paulus Jansen en Wiegman-van Meppelen Scheppink over een alternatief inzameltraject</meta:user-defined>
    <meta:user-defined meta:name="OVERHEIDop.Parlementair/DC.type">Kamerstuk</meta:user-defined>
    <meta:user-defined meta:name="OVERHEIDop.indiener">E.E. Wiegman-van Meppelen Scheppink</meta:user-defined>
    <meta:user-defined meta:name="OVERHEIDop.indiener">P.F.C. (Paulus) Jansen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Paulus Jansen en Wiegman-van Meppelen Scheppink over een alternatief inzameltra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