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6
      <text:tab/>BRIEF VAN DE STAATSSECRETARIS VAN ECONOMISCHE ZAKEN </text:h>
      <text:p text:style-name="ifm_p_mt.3.76mm_ifm">Aan de Voorzitter van de Tweede Kamer der Staten-Generaal</text:p>
      <text:p text:style-name="ifm_p_mt.3.76mm_ifm">Den Haag, 18 februari 2014</text:p>
      <text:p text:style-name="ifm_p_mt.3.76mm_ifm">Hierbij informeer ik u over de voortgang van de planprocedure in het kader van het project Hertogin Hedwigepolder.</text:p>
      <text:p text:style-name="ifm_p_mt.3.76mm_ifm">Ik heb, in overeenstemming met de Minister van Infrastructuur en Milieu, het Rijksinpassingsplan Hertogin Hedwigepolder vastgesteld. Het Rijksinpassingsplan is ten opzichte van de ontwerpfase aangevuld met een Nota van Beantwoording, waarin antwoord wordt gegeven op alle 2.014 ingediende zienswijzen.</text:p>
      <text:p text:style-name="ifm_p_ifm">Tevens zijn de benodigde vergunningen en uitvoeringsbesluiten vastgesteld.</text:p>
      <text:p text:style-name="ifm_p_ifm">Het betreft een vergunning in het kader van de Natuurbeschermingswet, een ontheffing in het kader van de Flora- en faunawet, twee vergunningen in het kader van de Ontgrondingenwet, een vergunning in het kader van de Waterwet en een besluit tot Onttrekking van de wegen aan het openbaar verkeer.</text:p>
      <text:p text:style-name="ifm_p_ifm">Daarnaast heb ik het besluit genomen om de Hertogin Hedwigepolder voorlopig aan te wijzen als Natura 2000-gebied. Hiermee gaat de Hertogin Hedwigepolder uiteindelijk onderdeel uitmaken van het bestaande Natura 2000-gebied Westerschelde &amp; Saeftinghe.</text:p>
      <text:p text:style-name="ifm_p_ifm">Op dit project is de rijkscoördinatieregeling van toepassing. Conform de rijkscoördinatieregeling is de uniforme openbare voorbereidingsprocedure van toepassing. Dit betekent dat het Rijksinpassingsplan tegelijkertijd met de vastgestelde vergunningen en uitvoeringsbesluiten op 19 februari bekend wordt gemaakt en ter inzage gelegd<text:note text:id="ID-293545-d37e84" text:note-class="footnote"><text:note-citation text:label="1 ">1</text:note-citation><text:note-body><text:p text:style-name="ifm_p_font.normal_size.6.93pt_mt..5mm_indent.-0.1161in_mleft.0.1161in_ifm">De stukken zijn op diverse overheidskantoren en op de website www.zeeland.nl/verkort/hedwige in te zien.</text:p></text:note-body></text:note>. In de periode van 20 februari 2014 tot en met 2 april 2014 kan beroep worden ingesteld bij de Afdeling bestuursrechtspraak van de Raad van Sta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62, nr. 96<text:tab/><text:page-number text:select-page="current"/></text:p>
      </style:footer>
    </style:master-page>
    <style:master-page xmlns:sdu-fn="http://schema.sdu.nl/2011/07/functions" style:name="Landscape" style:page-layout-name="landscape-margin-text">
      <style:footer>
        <text:p text:style-name="footer">Tweede Kamer, vergaderjaar 2013-2014, 30 86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Vaststelling Rijksinpassingsplan Hertogin Hedwigepolder</dc:title>
    <meta:user-defined meta:name="OVERHEIDop.ParlID/DC.identifier">kst-30862-96</meta:user-defined>
    <meta:user-defined meta:name="OVERHEIDop.ondernummer">96</meta:user-defined>
    <meta:user-defined meta:name="DCTERMS.W3CDTF/DCTERMS.available">2014-02-20</meta:user-defined>
    <meta:user-defined meta:name="OVERHEIDop.KamerstukTypen/DC.type">Brief</meta:user-defined>
    <meta:user-defined meta:name="OVERHEIDop.dossiernummer">30862</meta:user-defined>
    <meta:user-defined meta:name="OVERHEIDop.documenttitel">Vaststelling Rijksinpassingsplan Hertogin Hedwigepol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Vaststelling Rijksinpassingsplan Hertogin Hedwigepolder</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