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75
      <text:tab/>MOTIE VAN DE LEDEN VAN TONGEREN EN JACOBI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overwegende dat de Welzingepolder nooit onderdeel heeft uitgemaakt van het stroomgebied van de Westerschelde;</text:p>
      <text:p text:style-name="ifm_p_mt.3.76mm_ifm">overwegende dat deze polder dateert uit de dertiende eeuw en daarmee deel uitmaakt van de Zeeuwse cultuurgeschiedenis;</text:p>
      <text:p text:style-name="ifm_p_mt.3.76mm_ifm">overwegende dat er plannen zijn om deze historische polder in ere te herstellen;</text:p>
      <text:p text:style-name="ifm_p_mt.3.76mm_ifm">verzoekt de regering, de Welzingepolder niet onder water te zetten,</text:p>
      <text:p text:style-name="ifm_p_mt.3.76mm_ifm">en gaat over tot de orde van de dag.</text:p>
      <text:p text:style-name="ifm_p_mt.3.76mm_ifm">Van Tongeren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de leden Van Tongeren en Jacobi over de Welzingepolder</dc:title>
    <meta:user-defined meta:name="OVERHEIDop.ParlID/DC.identifier">kst-30862-75</meta:user-defined>
    <meta:user-defined meta:name="OVERHEIDop.ondernummer">75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de leden Van Tongeren en Jacobi over de Welzingepolder</meta:user-defined>
    <meta:user-defined meta:name="OVERHEIDop.Parlementair/DC.type">Kamerstuk</meta:user-defined>
    <meta:user-defined meta:name="OVERHEIDop.indiener">L. Jacobi</meta:user-defined>
    <meta:user-defined meta:name="OVERHEIDop.indiener">L. van Tongeren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de leden Van Tongeren en Jacobi over de Welzinge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