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70
      <text:tab/>MOTIE VAN HET LID OUWEHAND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constaterende dat het behoud, de bescherming en het benodigd herstel van natuur keer op keer worden geridiculiseerd door politici en bestuurders die beter zouden moeten weten;</text:p>
      <text:p text:style-name="ifm_p_mt.3.76mm_ifm">spreekt uit dat het draagvlak voor natuur en het belang van behoud, bescherming en benodigd herstel ervan actief moeten worden bevord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Ouwehand over actieve bevordering van het draagvlak voor natuur</dc:title>
    <meta:user-defined meta:name="OVERHEIDop.ParlID/DC.identifier">kst-30862-70</meta:user-defined>
    <meta:user-defined meta:name="OVERHEIDop.ondernummer">70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Ouwehand over actieve bevordering van het draagvlak voor natuur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Ouwehand over actieve bevordering van het draagvlak voor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