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62
               </text:p>
          </table:table-cell>
          <table:table-cell office:value-type="string" table:number-columns-spanned="2" table:style-name="parlementair.kopcel3">
            <text:p text:style-name="headtable.dossiertitel"> Goedkeuring van het op 21 december 2005 te Middelburg tot stand gekomen Verdrag tussen het Koninkrijk der Nederlanden en
            het Vlaams Gewest betreffende de uitvoering van de ontwikkelingsschets 2010 Schelde-estuarium (Trb. 2005, 310)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7 juni 2011</text:p>
      <text:p text:style-name="algemeen">Vandaag heeft uw Kamer verzocht om de toezending van het rapport van Deltares naar aanleiding van onderzoek naar alternatief
                  natuurherstel in de Westerschelde. Daarover bericht ik u het volgende.
               </text:p>
      <text:p text:style-name="alineagroep">Ik heb u op 27 mei jl. (kamerstuk 30 862, nr. 46) per brief laten weten dat ik u de aan Deltares verstrekte opdracht zal toezenden tezamen met het onderzoeksrapport van Deltares
                     en het kabinetsbesluit over het in het regeerakkoord genomen voornemen om een alternatief te ontwikkelen voor de ontpoldering
                     van de Hedwigepolder in Zeeuws-Vlaanderen. Staatssecretaris Atsma heeft u in het mondelinge vragenuur van dinsdag 31 mei jl.
                     gezegd dat uw Kamer de stukken voor het zomerreces ontvangt. Ik heb begrip voor het verzoek van uw Kamer om zo spoedig mogelijk
                     kennis te kunnen nemen van het rapport van Deltares. De resultaten van het onderzoek moeten echter ook extern worden getoetst.
                     Het kabinet is daarom van mening dat het voor de zorgvuldigheid aangewezen is dat de Kamer het rapport met daarop het kabinetsstandpunt
                     gelijktijdig krijgt, wetende dat uw Kamer binnen enkele weken het definitieve standpunt tegemoet kan zien.
                  </text:p>
      <text:p text:style-name="alineagroep.end">In mijn brief van 27 mei jl. heb ik ook aangegeven hoe ik zal omgaan met het verzoek van uw Kamer naar de correspondentie
                     met de Europese Commissie over het Nederlandse beleid ten aanzien van Natura 2000 in zijn algemeenheid en de voornemens met
                     betrekking tot de Westerschelde in het bijzonder. Uw Kamer heeft daar bij de regelingen van 31 mei jl. nogmaals naar gevraagd.
                     Ik zal uw Kamer hierover informeren nadat de Europese Commissie daarmee heeft ingestem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62,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