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01
      <text:tab/>BRIEF VAN DE STAATSSECRETARIS VAN ECONOMISCHE ZAKEN</text:h>
      <text:p text:style-name="ifm_p_mt.3.76mm_ifm">Aan de Voorzitter van de Tweede Kamer der Staten-Generaal</text:p>
      <text:p text:style-name="ifm_p_mt.3.76mm_ifm">Den Haag, 18 november 2014</text:p>
      <text:p text:style-name="ifm_p_mt.3.76mm_ifm">Hierbij stel ik u in kennis van de uitspraak van de Raad van State in de beroepsprocedure rond het Rijksinpassingsplan Hertogin Hedwigepolder.</text:p>
      <text:h text:style-name="ifm_p_font.bold_mt.3.76mm_page.keep-with-next_ifm" text:outline-level="1">Achtergrond Rijksinpassingsplan</text:h>
      <text:p text:style-name="ifm_p_mt.3.76mm_ifm">De realisatie van estuariene natuur in de Hertogin Hedwigepolder is, zoals u weet, een bewogen dossier. In het regeerakkoord is aangekondigd «de volledige ontpoldering van de Hedwigepolder zo spoedig mogelijk ter hand te nemen.»</text:p>
      <text:p text:style-name="ifm_p_mt.3.76mm_ifm">Op 21 december 2012 heb ik uw Kamer geïnformeerd over de planning voor het project Hedwigepolder (Kamerstuk 30 862, nr. 89), gevolgd door een brief over het vastgestelde Rijksinpassingsplan Hertogin Hedwigepolder, en de daarbij behorende uitvoeringsbesluiten op 18 februari 2014 (Kamerstuk 30 862, nr. 96). Bij de planvorming is nauw samengewerkt met de provincie Zeeland.</text:p>
      <text:h text:style-name="ifm_p_font.bold_mt.3.76mm_page.keep-with-next_ifm" text:outline-level="1">Uitspraak Raad van State</text:h>
      <text:p text:style-name="ifm_p_mt.3.76mm_ifm">Op 12 november 2014 heeft de Afdeling bestuursrechtspraak van de Raad van State uitspraak gedaan in de beroepsprocedure over het Rijksinpassingsplan Hertogin Hedwigepolder. De Raad van State heeft alle tegen het Rijksinpassingsplan en bijbehorende uitvoeringsbesluiten ingediende beroepen, voor zover ontvankelijk, ongegrond verklaard. Na vele jaren van debat, alternatievenonderzoek, planvorming en bijbehorende zienswijze- en inspraakprocedures, ligt er nu een definitief besluit. Daarmee is er nu voor bewoners en bedrijven in de regio duidelijkheid over de toekomst van de Hedwigepolder.</text:p>
      <text:h text:style-name="ifm_p_font.bold_mt.3.76mm_page.keep-with-next_ifm" text:outline-level="1">Vervolg</text:h>
      <text:p text:style-name="ifm_p_mt.3.76mm_ifm">Conform de aan uw Kamer toegestuurde planning start de realisatie in mei 2016, wanneer alle gronden in het plangebied verworven zijn. De oplevering van het project is voorzien in augustus 2019. Op dit moment worden voorbereidingswerken verricht en vinden werkzaamheden aan de leidingendam plaats.</text:p>
      <text:p text:style-name="ifm_p_mt.3.76mm_ifm">Ik span me in om op korte termijn met alle grondeigenaren en pachters in goed overleg overeenstemming te bereiken over de verwerving van hun rechten. Een aantal eigenaren en pachters heeft met de Dienst Landelijk Gebied al overeenstemming bereikt. Parallel hieraan zal voor de grondverwerving het onteigeningstraject als stok achter deur worden voortgezet.</text:p>
      <text:p text:style-name="ifm_p_mt.3.76mm_ifm">Met de start van de uitvoeringsfase zet de regering concrete stappen op weg naar voldoening aan de Verdragsafspraken met Vlaanderen en de instandhoudingsdoelen voor het Habitatrichtlijngebied Westerschelde &amp; Saeftingh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62, nr. 101<text:tab/><text:page-number text:select-page="current"/></text:p>
      </style:footer>
    </style:master-page>
    <style:master-page xmlns:sdu-fn="http://schema.sdu.nl/2011/07/functions" style:name="Landscape" style:page-layout-name="landscape-margin-text">
      <style:footer>
        <text:p text:style-name="footer">Tweede Kamer, vergaderjaar 2014-2015, 30 86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1 december 2005 te Middelburg tot stand gekomen Verdrag tussen het Koninkrijk der Nederlanden en het Vlaams Gewest betreffende de uitvoering van de ontwikkelingsschets 2010 Schelde-estuarium (Trb. 2005, 310); Brief regering; Uitspraak van de Raad van State in de beroepsprocedure rond het Rijksinpassingsplan Hertogin Hedwigepolder</dc:title>
    <meta:user-defined meta:name="OVERHEIDop.ParlID/DC.identifier">kst-30862-101</meta:user-defined>
    <meta:user-defined meta:name="OVERHEIDop.ondernummer">101</meta:user-defined>
    <meta:user-defined meta:name="DCTERMS.W3CDTF/DCTERMS.available">2014-11-25</meta:user-defined>
    <meta:user-defined meta:name="OVERHEIDop.KamerstukTypen/DC.type">Brief</meta:user-defined>
    <meta:user-defined meta:name="OVERHEIDop.dossiernummer">30862</meta:user-defined>
    <meta:user-defined meta:name="OVERHEIDop.documenttitel">Uitspraak van de Raad van State in de beroepsprocedure rond het Rijksinpassingsplan Hertogin Hedwigepolder</meta:user-defined>
    <meta:user-defined meta:name="OVERHEIDop.Parlementair/DC.type">Kamerstuk</meta:user-defined>
    <meta:user-defined meta:name="OVERHEIDop.indiener">S.A.M. Dijksma</meta:user-defined>
    <meta:user-defined meta:name="OVERHEIDop.vergaderjaar">2014-2015</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Uitspraak van de Raad van State in de beroepsprocedure rond het Rijksinpassingsplan Hertogin Hedwigepolder</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