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VERSLAG VAN EEN ALGEMEEN OVERLEG
            </text:p>
            <text:p text:style-name="headtable.datum">Vastgesteld 31 mei 2011
               
            </text:p>
          </table:table-cell>
          <table:covered-table-cell/>
        </table:table-row>
      </table:table>
      <text:p text:style-name="alineagroep">De vaste commissie voor Economische Zaken, Landbouw en Innovatie<text:note text:id="ID-116630-d28e10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eft op 20 april 2011 overleg gevoerd met staatssecretaris Bleker van Economische Zaken, Landbouw en Innovatie en voor de
                     eerste drie agendapunten met staatssecretaris Atsma van Infrastructuur en Milieu over <text:span text:style-name="vet">de ecologische hoofdstructuur en natuur</text:span>.
                  </text:p>
      <text:p text:style-name="alineagroep.end">(De volledige agenda is opgenomen aan het einde van dit verslag.)</text:p>
      <text:p text:style-name="algemeen">Van dit overleg brengt de commissie bijgaan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Van der Ham</text:span>
                     
                  </text:p>
      <text:p text:style-name="alineagroep.end">
                     <text:span text:style-name="vet">Griffier: Peen</text:span>
                     
                  </text:p>
      <text:p text:style-name="algemeen">Aanwezig zijn twaalf leden der Kamer, te weten: Dijkgraaf, Van Gerven, Grashoff, Jacobi, Koopmans, Lodders, De Mos, Ouwehand,
                  Van Veldhoven, Van der Werf en Wiegman-van Meppelen Scheppink,
               </text:p>
      <text:p text:style-name="algemeen">en staatssecretaris Bleker van Economische Zaken, Landbouw en Innovatie, en staatssecretaris Atsma van Infrastructuur en Milieu,
                  die vergezeld zijn van enkele ambtenaren van hun ministerie.
               </text:p>
      <text:p text:style-name="algemeen">De <text:span text:style-name="vet">voorzitter</text:span>: Ik open de vergadering en heet alle aanwezigen welkom. We beginnen dit AO met het onderdeel Natuur- en Milieueducatie (NME).
               </text:p>
      <text:p text:style-name="alineagroep">Mevrouw<text:span text:style-name="vet"> Jacobi</text:span> (PvdA): Voorzitter. We hebben een rapportage gekregen over milieueducatie en educatie rondom verduurzaming, maar wat de PvdA
                     betreft gaat het vandaag over de toekomst van NME, zoals we die hadden bij de Regeling Draagvlak Natuur (RDN). Het is onduidelijk
                     welk beleid we van de regering kunnen verwachten, dus ik vraag de staatssecretarissen om dit helder uiteen te zetten.
                  </text:p>
      <text:p text:style-name="alineagroep">Mijn standpunt is dat NME in de RDN een vliegwiel is voor best practice, waarbij je met weinig middelen een heel groot bereik
                     in het land hebt. Die borging is zoek doordat de RDN wordt afgeschaft.
                  </text:p>
      <text:p text:style-name="alineagroep.end">Ik vraag specifieke aandacht voor NME in de Nationale Parken. Zij hebben informatie en educatie als criterium. De regeling
                     met de provincies, waarvan de regeling met de Nationale Parken onderdeel uitmaakt, wordt opnieuw belegd. Ik vraag de staatssecretarissen
                     om alle eerder gemaakte afspraken, zoals 0,5 fte voor IVN Natuur- en Milieueducatie en € 200 000 per park, opnieuw in de regeling
                     neer te leggen.
                  </text:p>
      <text:p text:style-name="algemeen">Mevrouw <text:span text:style-name="vet">Van</text:span>
                  <text:span text:style-name="vet">Veldhoven</text:span> (D66): Voorzitter. Wij zijn onderdeel van de natuur – dat vergeten we nogal eens – en uit onderzoek blijkt dat het van zeer
                  groot belang is dat mensen op jonge leeftijd in aanraking komen met natuur om die band te krijgen en te snappen wat het belang
                  van natuur is. Wij hebben grote zorgen over de toekomst van NME, in het bijzonder over de korting op Staatsbosbeheer, de bezoekerscentra,
                  de Nationale Parken en de RDN. Wij vragen wat de visie van de staatssecretaris op dit belang is en hoe hij ervoor gaat zorgen
                  dat in de toekomst NME gewaarborgd blijft.
               </text:p>
      <text:p text:style-name="alineagroep">Mevrouw <text:span text:style-name="vet">Ouwehand</text:span> (PvdD): Voorzitter. Kortheidshalve sluit ik mij aan bij de twee vorige sprekers met betrekking tot het belang van het behoud
                     van de RDN. In de brief staan mooie woorden maar ik zie geen concrete visie. Misschien komt het dit kabinet wel goed uit als
                     er niet zoveel draagvlak voor natuur is in dit land. Ik daag de staatssecretarissen uit ons te overtuigen van het tegendeel.
                  </text:p>
      <text:p text:style-name="alineagroep">Ik heb vragen met betrekking tot de bedragen die wel zijn uitgegeven. Ik heb de vorige minister al kritische vragen over Artis
                     gesteld. Boven op het budget van 20 mln. voor vier jaar komt 5 mln. voor Artis, zonder voorwaarden. De staatssecretaris verbindt
                     geen meetbare doelen aan wat Artis met dat geld moet doen. Ik vraag me af wat het doel is van een milieueducatieproject waarvoor
                     je € 20 entree moet betalen. Hoeveel jongeren bereik je dan?
                  </text:p>
      <text:p text:style-name="alineagroep">De staatssecretaris bevestigt dat kinderboerderijen een belangrijke rol hebben in het uitdragen hoe je met dieren moet omgaan.
                     We weten dat dieren niet altijd optimaal gehuisvest zijn in kinderboerderijen. Is de staatssecretaris het met mij eens dat
                     wat hij financiert via het Landelijk InformatieCentrum Gezelschapsdieren (LICG), de internetsite waarop je kunt zien hoe je
                     voor dieren moet zorgen, ten minste moet aansluiten op de praktijk van de kinderboerderij?
                  </text:p>
      <text:p text:style-name="alineagroep.end">Ik vraag de staatssecretaris wat het korten op het Gemeentefonds bovenop het schrappen van de RDN concreet gaat betekenen
                     voor de invulling van NME. Gemeenten financieren op dit moment nog veel projecten, maar hoe zal dat gaan als die fondsen worden
                     gekort?
                  </text:p>
      <text:p text:style-name="algemeen">De heer <text:span text:style-name="vet">De Mos</text:span>
                  (PVV): Voorzitter. De paden op, de lanen in ... Dat lied zong ik als onderwijzer als ik met de kinderen de schooltuinen opzocht.
                  Dan werd er ijverig gezaaid, geschoffeld en begoten. Mijn onderwijshart ging sneller kloppen toen mijn motie over schooltuineducatie
                  in de Kamer werd aangenomen. Veel kinderen, met name in de grote steden, hebben werkelijk geen idee van wat er groeit en bloeit
                  in de natuur. Melk komt van Albert Heijn. Dat bijen iets met honing te maken hebben, is voor kinderen uit groep 7 en 8 van
                  de basisschool een vreemd bericht. Dat peen een voorgeschiedenis heeft voordat het bij de groenteboer in de schappen ligt,
                  is voor veel koters moeilijk te begrijpen. De liefde voor de natuur zal bij kinderen toenemen als zij meer kennis van deze
                  natuur hebben. Daarom pleit de PVV ervoor dat kennis van de natuur weer centraal komt te staan binnen de pabo-opleiding en
                  dat het thema natuur in de Cito-toets voor het basisonderwijs een verplichtend karakter krijgt. Nu wordt dit thema op veel
                  basisscholen, net als geschiedenis en aardrijkskunde, overgeslagen en niet meegenomen in de uitslag van de Cito-toets. Graag
                  daarop een reactie van de staatssecretaris.
               </text:p>
      <text:p text:style-name="algemeen">Mevrouw<text:span text:style-name="vet"> Jacobi</text:span> (PvdA): Ik deel de warmte en passie van de heer De Mos voor de natuur, maar het gaat vandaag over de RDN. Uiteindelijk heb
                  je geld nodig om goede projecten in Nederland zo neer te zetten dat iedereen daar plezier van beleeft, zoals bijvoorbeeld
                  het project met de natuurambassadeur. Die roep om draagvlak is er nu uit en de PVV heeft dat bij de behandeling van de begroting
                  mede gesteund. Welk geld moet er volgens de heer De Mos komen en hoe moeten we dat doen?
               </text:p>
      <text:p text:style-name="algemeen">De heer <text:span text:style-name="vet">De Mos</text:span>
                  (PVV): De PVV wil zich inzetten voor schooltuineducatie en kinderboerderijen. Dat zijn twee duidelijke zaken waar op een of
                  andere wijze geld naartoe moet.
               </text:p>
      <text:p text:style-name="algemeen">Mevrouw<text:span text:style-name="vet"> Jacobi</text:span> (PvdA): Dat is me wat te kort door de bocht. Het gaat hier over duizenden vrijwilligers en NME-projecten waarbij miljoenen
                  Nederlanders op een of andere manier geïnformeerd worden en meegenomen worden de natuur in. Dat geldt voor kinderen en volwassenen.
                  Als de heer De Mos niet verdergaat dan de schooltuinen zet hij duizenden vrijwilligers te kakken.
               </text:p>
      <text:p text:style-name="algemeen">De heer <text:span text:style-name="vet">De Mos</text:span>
                  (PVV): Wij zetten ons in voor een aantal zaken. Voor de jeugd kan dat door middel van de Cito-toets, kennis er met de paplepel
                  in te gieten zodat er liefde voor de natuur ontstaat, kinderboerderijen en schooltuineducatie. Ik vind dat de PVV in deze
                  barre tijden een heel goede inbreng heeft. Kinderboerderijen zijn een enorme stimulans voor kinderen. Zij moeten dan ook behouden
                  blijven en wellicht verweven worden met het basisonderwijs. Ik vraag de staatssecretaris hoe hij garandeert dat de kinderboerderijen
                  blijven bestaan en of deze wellicht een dominante rol kunnen krijgen in het basisonderwijs.
               </text:p>
      <text:p text:style-name="algemeen">Mevrouw <text:span text:style-name="vet">Ouwehand</text:span> (PvdD): Ik sluit me helemaal aan bij het pleidooi voor voldoende natuur- en milieubewustzijn in het onderwijs. Ik vraag de
                  PVV of zij ook een rol ziet voor eerlijke voorlichting over bijvoorbeeld de bio-industrie en de milieugevolgen van de veehouderij.
               </text:p>
      <text:p text:style-name="algemeen">De heer <text:span text:style-name="vet">De Mos</text:span>
                  (PVV): De PVV is altijd voor eerlijke voorlichting.
               </text:p>
      <text:p text:style-name="alineagroep">Mevrouw <text:span text:style-name="vet">Van der Werf</text:span> (CDA): Voorzitter. Het CDA staat voor zorgvuldig omgaan met aarde, natuur, grond en hulpstoffen. Dat heet rentmeesterschap.
                     Het CDA zet daarbij vaak in op innovatie en systeemverandering. Het valt namelijk voor de burger niet mee om zich duurzaam
                     te gedragen in een onduurzaam systeem. Techniek speelt een belangrijke rol, maar uiteindelijk is alles mensenwerk en die mensen
                     staan voor een behoorlijke uitdaging. Zoals de staatssecretaris in zijn brief schetst, werken we aan een transitie naar een
                     duurzame toekomst via een groene economie. Die ambitie deel ik, maar die is groot en daarvoor moet alles uit de kast gehaald
                     worden: niet alleen juridische middelen, financiële instrumenten en technologische stimulering, maar ook inzet van het sociaal
                     instrumentarium, te weten informatie, communicatie en educatie. Met genoegen constateren wij dat ook de staatssecretarissen
                     het belang van NME onderkennen. Het CDA steunt het voorstel.
                  </text:p>
      <text:p text:style-name="alineagroep">Er wordt gesproken over vier hoofdlijnen en wij vragen welke de staatssecretaris bedoelt. Sluiten deze naadloos aan bij de
                     vier motieven?
                  </text:p>
      <text:p text:style-name="alineagroep">Borging in het onderwijs vinden wij heel belangrijk. Hoe is de betrokkenheid van het ministerie van OCW, ook naar de toekomst?</text:p>
      <text:p text:style-name="alineagroep">Betreffende dierenwelzijn is een opdracht uitgegaan aan het nationaal expertisecentrum leerplanontwikkeling SLO om na te gaan
                     hoe dit onderwerp een plaats kan krijgen. Acht de staatssecretaris het mogelijk de opdracht aan SLO te verbreden naar natuur,
                     milieu en duurzaamheid?
                  </text:p>
      <text:p text:style-name="alineagroep">De opmerkingen van de heer De Mos over de pabo ondersteunen wij.</text:p>
      <text:p text:style-name="alineagroep">De sector is al aan de slag, maar gezien de ambitie moet daar nog een en ander gebeuren. In het veld zien we hoe de inhoud
                     van NME verschuift van ecologische basisvorming naar een op ecologie gestoelde manier van denken, die mensen bagage meegeeft
                     om daadwerkelijk vorm te geven aan de noodzakelijke transitie. Wat ons betreft mag de nadruk vooral liggen op bijdragen aan
                     ecoliteracy, denken in kringlopen, systeemdenken etc.
                  </text:p>
      <text:p text:style-name="alineagroep.end">Betreffende het financiële kader vragen wij om het budget niet te versnipperen, maar om een visie op het totale budget. Wat
                     is er vanaf 2012 beschikbaar?
                  </text:p>
      <text:p text:style-name="algemeen">Deheer<text:span text:style-name="vet"> Dijkgraaf </text:span>(SGP): Voorzitter. Ik heb weinig nieuws toe te voegen, dus ik houd het kort. Het belang van NME en alle andere punten onderstrepen
                  wij. Dat moet met name bij jongeren beginnen, want als het daar niet begint, krijg je het er nooit meer in. Hoe kan de staatssecretaris
                  garanderen dat al die genoemde punten voldoende aan bod komen? Ik constateer dat de structurele financiering voor 2012 en
                  later in zijn brief nog niet gegarandeerd is.
               </text:p>
      <text:p text:style-name="algemeen">De heer <text:span text:style-name="vet">Van Gerven</text:span>
                  (SP): Voorzitter. Ik sluit me aan bij de woorden van de heer Dijkgraaf, zodat wij meer tijd hebben voor het tweede deel.
               </text:p>
      <text:p text:style-name="algemeen">De heer <text:span text:style-name="vet">Grashoff</text:span> (GroenLinks): Voorzitter. Dat NME belangrijk is, wordt Kamerbreed gedeeld en ook de staatssecretaris vindt het belangrijk.
                  Dat is goed nieuws. Ik snap de laatste passage van zijn brief niet. Gaat NME uiteindelijk door het putje of blijft het behouden
                  en gaat het een mooie toekomst tegemoet? Ik hoor het graag van de staatssecretaris.
               </text:p>
      <text:p text:style-name="alineagroep">Mevrouw<text:span text:style-name="vet"> Wiegman-van Meppelen Scheppink</text:span> (ChristenUnie): Voorzitter. NME is van grote waarde. Vorig najaar bij het wetgevingsoverleg Natuur heeft staatssecretaris
                     Bleker gezegd dat de RDN geen vervolg zou krijgen, maar dat hij met een brede regeling zou komen. Het is eindeloos duwen en
                     trekken geweest voordat er een brief kwam over die regeling. Mijn kernvraag is of de informatie die wij nu over NME hebben
                     gekregen het antwoord is en of dat de manier is waarop die zogenaamde brede regeling wordt vormgegeven.
                  </text:p>
      <text:p text:style-name="alineagroep">De ChristenUnie juicht het toe dat er ook na 2012 middelen voor NME beschikbaar zijn. Wij pleiten voor grote betrokkenheid
                     van de sector en de overheid bij educatie. Dat geldt ook voor kennisuitwisseling tussen natuurbeheerders en agrariërs, wat
                     van extra belang is gezien de nadruk die in deze periode op agrarisch natuurbeheer wordt gelegd. Ik ben benieuwd of de staatssecretaris
                     ideeën heeft om dit te stimuleren.
                  </text:p>
      <text:p text:style-name="alineagroep.end">Zorgelijk is dat in 27% van de gemeenten geen enkele structurele vorm van NME plaatsvindt. Waar het wel plaatsvindt, staan
                     de financiën behoorlijk onder druk. Ik vraag de staatssecretaris hoe we de continuïteit waarborgen. Grotere betrokkenheid
                     van het ministerie van OCW zou goed zijn. Ik zou wel eens in kaart gebracht willen zien wat de sociale effecten zijn van NME.
                     Welke invloed heeft dit op kinderen en volwassenen en wat valt er te winnen op het terrein van maatschappelijk draagvlak en
                     het eventueel voorkomen van criminaliteit?
                  </text:p>
      <text:p text:style-name="algemeen">Mevrouw <text:span text:style-name="vet">Lodders</text:span> (VVD): Voorzitter. In het verleden is de VVD altijd warm voorstander geweest van NME en dat is ze nog steeds. Tegelijkertijd
                  moeten we constateren dat er in de begroting een andere keuze is gemaakt. Daar loop ik niet voor weg. Gezien het huidige financieel
                  klimaat moeten we daar zorgvuldig mee omgaan. Ik vind het belangrijk om een overallvisie te hebben op NME. Ik vraag ook specifiek
                  een visie op de Nationale Parken – ook zij hebben een bepaalde rol en verantwoordelijkheid – en hoe wij daar met minder middelen
                  toch een breed bereik kunnen hebben.
               </text:p>
      <text:p text:style-name="alineagroep">Staatssecretaris <text:span text:style-name="vet">Bleker</text:span>: Voorzitter. Ik sluit mij geheel aan bij de brede steun van de Kamer voor NME. Heel veel mensen zijn daar praktisch bij betrokken,
                     zoals vrijwilligers en ouders. De grote vraag is of dit kabinet de verantwoordelijkheid voor NME makkelijk wil wegschuiven.
                     Het antwoord is nee. Wij zetten ons in voor continuering na 2012, wij gooien het niet over de heg naar de decentrale overheden
                     en wij vinden ook niet dat het in het moeras moet wegzakken. Daarom is 2012 een overgangsjaar. Dat sluit aan bij het advies
                     van de regiegroep, waarin Rijk, provincies, waterschappen en gemeenten deelnemen. Dit overgangsjaar is in het leven geroepen
                     om de duurzaamheidsagenda, de bedrijfslevenbrief en het natuurbeleid verder te ontwikkelen. Het natuurbeleid krijgt dit jaar
                     verder vorm en de rol van de provincies wordt daarin markanter. Op basis van die gegevenheden wordt in de loop van dit en
                     volgend jaar bepaald hoe we met elkaar verdergaan, waarbij de verantwoordelijkheid wat ons betreft in sterkere mate komt te
                     liggen bij provincies en gemeenten. Het overleg inde Regiegroepheeft de intentie om tot continuering te komen met een goede
                     integratie van de programma's van NME en Leren voor Duurzame Ontwikkeling. Dat is de inzet, maar wij zijn nog niet zover dat
                     we heel concreet kunnen zeggen waar dat overleg en onze inzet uiteindelijk in zullen resulteren, omdat er nog een aantal onbekende
                     factoren zijn. Aan de intentie hoeft echter niet getwijfeld te worden.
                  </text:p>
      <text:p text:style-name="alineagroep">De educatie in Nationale Parken is een apart programma van NME. Dat is geregeld via een opdracht aan IVN en er wordt per park
                     formatie beschikbaar gesteld. Voor Nationale Parken geldt dat de educatieve voorziening in de toekomst gecontinueerd moet
                     worden. Het is absoluut de bedoeling om de Nationale Parken, die toch paradepaardjes zijn en waar NME goed gedijt, in de toekomst
                     op een adequate wijze van NME te voorzien.
                  </text:p>
      <text:p text:style-name="alineagroep.end">De NME-rapportage laat zien dat er verschillende vormen van educatie mogelijk zijn, waaronder schooltuineducatie. Dat wordt
                     nu gedaan vanuit het NME-programma en heeft met leer- en speelplekken, kinderboerderijen, leskisten enz. van doen. Scholen
                     zijn vrij in de keuze van de vorm die zij willen aanbieden. Dat is een groot goed. Wij moeten het niet dwingend opleggen.
                     Ik twijfel niet aan de bereidheid van scholen om dit te doen, want er is voldoende motivatie, ook bij ouders en kinderen,
                     voor dit onderwerp. Gemeenten en scholen zijn primair verantwoordelijk en dat lijkt mij juist.
                  </text:p>
      <text:p text:style-name="algemeen">Mevrouw <text:span text:style-name="vet">Van der Werf</text:span> (CDA): Dat scholen autonoom zijn in de keuzes die ze maken, is een groot goed. Aan de andere kant wordt bekeken hoe je bepaalde
                  onderwerpen beter kunt borgen, zoals dierenwelzijn. Mijn vraag is of je natuur en milieu via SLO een betere verankering kunt
                  geven.
               </text:p>
      <text:p text:style-name="algemeen">Staatssecretaris <text:span text:style-name="vet">Bleker</text:span>: Die vraag begeeft zich op het domein van de minister van Onderwijs. Ik stel voor dat ik een schriftelijke reactie geef op
                  de punten die betrekking hebben op de inhoud van het curriculum van de basisscholen.
               </text:p>
      <text:p text:style-name="algemeen">Mevrouw<text:span text:style-name="vet"> Jacobi</text:span> (PvdA): De RDN gaat juist over die projecten in schooltuinen en Nationale Parken. Er zijn projecten nodig die van rijksniveau
                  komen en daar ontwikkeld zijn, omdat men het decentraal niet voor elkaar krijgt om zoiets moois neer te zetten als het programma
                  Woordvoerders van de Natuur. Als we niet op rijksniveau geld daarvoor wegzetten, weet ik zeker dat het straks allemaal door
                  het putje gaat. Je moet goed sturen op de samenhang der dingen en daarvoor willen wij van de staatssecretaris een duidelijke
                  lijn krijgen, want ik heb dat nog niet scherp.
               </text:p>
      <text:p text:style-name="algemeen">Staatssecretaris <text:span text:style-name="vet">Bleker</text:span>: Dat klopt, want ik heb dat niet toegezegd en ga dat ook niet doen. Ik heb aangegeven dat ik goede mogelijkheden zie om met
                  de gemeenten, provincies en waterschappen NME en Leren voor Duurzame Ontwikkeling te ontwikkelen tot een programma, waaruit
                  projecten voortkomen die primair lokaal en regionaal geïnitieerd worden. Wij trekken onze handen er niet helemaal vanaf, maar
                  leggen wel meer verantwoordelijkheid op lokaal en regionaal niveau. Wij willen daar op rijksniveau wel een coördinerende rol
                  in vervullen, maar niet zelf projecten initiëren. Ik zie goede mogelijkheden om dat lokaal en regionaal in dat nieuwe verband
                  te doen. Daar gaan we wat van maken.
               </text:p>
      <text:p text:style-name="algemeen">Mevrouw<text:span text:style-name="vet"> Jacobi</text:span> (PvdA): De staatssecretaris vindt dit niet passen, maar iedereen in het veld zegt dat de hele zaak uit elkaar valt als ze
                  geen grote landelijke projecten meer krijgen als stimulans. Dan is iedereen, inclusief de natuur, de klos.
               </text:p>
      <text:p text:style-name="algemeen">Staatssecretaris <text:span text:style-name="vet">Bleker</text:span>: Als velen in het veld vinden dat er een bovenlokaal, bovenregionaal of misschien zelfs landelijk project moet komen, kan
                  men dat gezamenlijk initiëren. Dan zien wij daar een verantwoordelijkheid in voor een coördinerende en waar het kan ondersteunende
                  rol, maar het moet wel bottum-up gebeuren. Als uw premisse juist is dat die vraag van onderop er is, kan dat voor elkaar komen
                  in het nieuwe programma.
               </text:p>
      <text:p text:style-name="alineagroep">Mevrouw <text:span text:style-name="vet">Ouwehand</text:span> (PvdD): Bij het aantreden van de staatssecretaris hebben wij hem horen zeggen dat hij boeren prima mensen vindt. Zij hebben
                     geen problemen met de overheid, als die maar zorgt dat de boeren weten wat ze aan haar hebben. Geldt dat ook voor de organisaties
                     die zich bezighouden met natuur?
                  </text:p>
      <text:p text:style-name="alineagroep.end">Ik heb ook een vraag over het curriculum voor scholen. Uiteraard is de minister van OCW daarbij betrokken, maar er zijn ook
                     programma's die deze staatssecretaris zelf faciliteert, zoals de smaaklessen. Wordt daar ook aandacht besteed aan het vergassen
                     en versnipperen van haantjes voor de eieren en het weghalen van kalfjes bij de koeien voor de productie van melk? Hoe eerlijk
                     en compleet is dat verhaal?
                  </text:p>
      <text:p text:style-name="algemeen">Staatssecretaris <text:span text:style-name="vet">Bleker</text:span>: Het antwoord op de eerste vraag is ja. Op de tweede vraag antwoord ik dat dat primair vanuit het onderwijs bepaald wordt.
                  Toen mijn kinderen op de basisschool zaten, was ik verbaasd waar ze allemaal mee thuiskwamen op het punt dierenwelzijn, milieu
                  en natuur. We moeten niet doen alsof die leraren en leraressen het niet hebben over kalveren, dierenwelzijn, ozonlaag enz.
                  Loop eens met ze mee. Ze doen het fantastisch.
               </text:p>
      <text:p text:style-name="algemeen">Mevrouw <text:span text:style-name="vet">Ouwehand</text:span> (PvdD): De staatssecretaris begrijpt mij opzettelijk verkeerd, want hij wil net als zijn voorganger niet ingaan op de donkere
                  kant van de bio-industrie. Die smaaklessen zijn door het ministerie van LNV bedacht. Als ik die bij minister Verburg in verband
                  bracht met de donkere kant van de vleesproductie kwam er een donkere wolk boven haar hoofd hangen. Datzelfde gebeurt bij deze
                  staatssecretaris, want die kant wil ook hij niet belichten.
               </text:p>
      <text:p text:style-name="algemeen">Staatssecretaris <text:span text:style-name="vet">Bleker</text:span>: Ik vind dat die kant ook belicht moet worden.
               </text:p>
      <text:p text:style-name="alineagroep">Mevrouw <text:span text:style-name="vet">Van Veldhoven</text:span>
                     (D66): Wat betreft de verhouding tussen Rijk en regio zullen we in de loop van het jaar in het voorstel van de staatssecretaris
                     zien op welke wijze hij die regierol wil invullen. Wij zullen zien of dat voldoende inhoud heeft. Als er bottum-up projecten
                     geïnitieerd worden, is mijn vraag of de staatssecretaris bereid is te kijken of daar op nationaal niveau geld voor is.
                  </text:p>
      <text:p text:style-name="alineagroep">Wil de staatssecretaris ook nog reageren op de vraag die ik gesteld heb over NME in de bezoekerscentra van Staatsbosbeheer?</text:p>
      <text:p text:style-name="alineagroep.end">Is de staatssecretaris van plan ook aandacht te besteden aan NME in de Nationale Parken op de BES-eilanden? Wij mogen ook
                     nevelwouden en tropische bossen tot onze Nationale Parken rekenen.
                  </text:p>
      <text:p text:style-name="alineagroep">Staatssecretaris <text:span text:style-name="vet">Bleker</text:span>: Betreffende de Nationale Parken gaat het om de parken zoals we die nu kennen. Staatsbosbeheer heeft een forse financiële
                     taakstelling, voortvloeiende uit het regeerakkoord. Er zal rond de zomer meer duidelijkheid komen, in goed overleg met Staatsbosbeheer,
                     hoe dat kan worden opgevangen. Er zal bezien worden of een aantal belangrijke functies rondom NME nog te continueren zijn
                     en onder welke voorwaarden.
                  </text:p>
      <text:p text:style-name="alineagroep.end">Ten slotte over het nationaal geld. Als het gaat om projecten die van beneden af opkomen en tot een nationaal koepelproject
                     moeten leiden, vind ik dat dat in beginsel uit dat een NME-programma moet worden gefinancierd. Dat moet het vertrekpunt zijn.
                  </text:p>
      <text:p text:style-name="algemeen">De heer <text:span text:style-name="vet">De Mos</text:span>
                  (PVV): Betreffende de borging van NME op scholen is de pest dat het vaak toch niet gebeurt. Er wordt veel over de schutting
                  gegooid, waardoor NME een ondergeschoven kindje is. Ik vraag de staatssecretaris in zijn schriftelijke beantwoording mee te
                  nemen NME in de Cito-toets, en verplichte schooltuin- en kinderboerderijeducatie op scholen.
               </text:p>
      <text:p text:style-name="algemeen">Staatssecretaris <text:span text:style-name="vet">Bleker</text:span>: Ik kan dat niet toezeggen.
               </text:p>
      <text:p text:style-name="algemeen">Mevrouw <text:span text:style-name="vet">Van der Werf</text:span>
                  
                  (CDA): Ik heb een vraag over de financiering. Op dit moment wordt in het NME-programma de helft van alle activiteiten mede
                  gefinancierd door provincie en gemeente. Denkt de staatssecretaris voor het vervolgprogramma aan een soortgelijke constructie?
               </text:p>
      <text:p text:style-name="alineagroep">Staatssecretaris <text:span text:style-name="vet">Bleker</text:span>: Dat willen we in het overleg met gemeenten, provincie en waterschappen nader bepalen. Primair is de gebundelde inzet van
                     middelen. Daar moeten we goede afspraken over maken.
                  </text:p>
      <text:p text:style-name="alineagroep.end">De vier motieven zijn transitie naar een groene economie, eigen verantwoordelijkheid van burgers, draagvlakbevordering en
                     internationale afspraken. Duurzaamheid als kans. «Kennis, kunde en kassa».
                  </text:p>
      <text:p text:style-name="algemeen">Mevrouw<text:span text:style-name="vet"> Wiegman-van Meppelen Scheppink</text:span> (ChristenUnie): Mijn kernvraag is niet beantwoord. Gaat dit de aangekondigde brede regeling worden? Het zal een stukje breder
                  moeten worden dan voortzetting van NME. In de RDN zaten belangrijke onderdelen, zoals het opleiden van vrijwilligers.
               </text:p>
      <text:p text:style-name="algemeen">Staatssecretaris <text:span text:style-name="vet">Bleker</text:span>: Dit gaat niet de brede regeling worden. Wij willen continuïteit, maar op een andere leest geschoeid dan tot nu toe. Wij
                  willen dat in goed overleg met de medeoverheden doen. Ons vertrekpunt daarbij is meer verantwoordelijkheid bij decentrale
                  overheden en bundeling in plaats van versnippering. Dat zal uiteindelijk na het overgangsjaar moeten leiden tot een «regeling»
                  en een daarbij passend budget, waarmee lokaal en regionaal kan worden gewerkt.
               </text:p>
      <text:p text:style-name="algemeen">Mevrouw<text:span text:style-name="vet"> Wiegman-van Meppelen Scheppink</text:span> (ChristenUnie): De toezegging dat er een brede regeling komt, wordt kennelijk nog steeds gestand gedaan, maar ik wil vandaag
                  ook helder hebben dat de staatssecretaris primair verantwoordelijk is. De afgelopen maanden hebben de staatssecretarissen
                  nogal heen en weer gepingpongd. Wie heeft de verantwoordelijkheid, wanneer kunnen we die brede regeling verwachten en welke
                  onderdelen zitten daarin?
               </text:p>
      <text:p text:style-name="algemeen">Staatssecretaris <text:span text:style-name="vet">Bleker</text:span>: Staatssecretaris Atsma en ik zullen dat samen doen en ervoor zorgen, in samenspraak met de andere overheden, dat er een
                  goed functionerende voorziening komt voor NME na dat overgangsjaar. Dat doen we vanuit de ministeries van I en M en van EL&amp;I. Daar kunt u ons op aanspreken.
               </text:p>
      <text:p text:style-name="algemeen">Mevrouw <text:span text:style-name="vet">Lodders</text:span> (VVD): Ik ben blij met de toezegging van de staatssecretaris over de regievoering. Ik neem aan dat er een mooi visiedocument
                  komt over de manier waarop de verschillende partijen dat gaan vormgeven. Er zijn natuurlijk veel meer partijen dan alleen
                  het onderwijs die daaraan een heel waardevolle bijdrage kunnen leveren, bijvoorbeeld landschapsbeheer. De VVD-fractie kijkt
                  uit naar dat visiedocument, op basis waarvan de overheid de regie zal gaan voeren.
               </text:p>
      <text:p text:style-name="algemeen">Staatssecretaris <text:span text:style-name="vet">Atsma</text:span>: Voorzitter. Ik heb met belangstelling kennisgenomen van het gesprek van de Kamer met collega Bleker, vooral van de prioriteiten
                  die de Kamer heeft benoemd. Ik zeg met collega Bleker dat wij zullen zorgen voor een vervolg. Dat vervolg moet zo veel mogelijk
                  gebaseerd zijn op een integrale benadering van de zijde van het kabinet. Behalve de ministeries van ELI en I en M zijn er
                  inderdaad nog andere ministeries bij betrokken, zoals OCW. Mevrouw Lodders heeft bevestigd dat ook private partijen een belangrijke
                  rol kunnen spelen. Dat totaal bepaalt het speelveld en ik heb met meer dan gewone belangstelling geluisterd naar de prioriteiten
                  die de Kamer heeft aangegeven, met een nadrukkelijk accent op groen en natuur. Dat is een helder signaal en ik zeg samen met
                  collega Bleker toe dat wij op basis van de evaluatie zullen komen met de notitie waarnaar gevraagd is. Dat zal de duurzaamheidsaspecten
                  raken die in de duurzaamheidsagenda verwoord worden, alsmede de bedrijfslevenbrief.
               </text:p>
      <text:p text:style-name="alineagroep">Mevrouw<text:span text:style-name="vet"> Jacobi</text:span> (PvdA): Door de voormalige bewindspersoon is gezegd dat begin 2011 na de evaluatie van de pilot de nieuwe regeling er zou
                     komen met visiedocument, maar het wordt het eind 2012. Ik zou deze zaak heel graag afhandelen voor de behandeling van de begroting
                     2011, zodat wij daar tijdens de behandeling niet veel tijd meer aan hoeven te besteden. Mijn vraag is of de staatssecretaris
                     in augustus met de regeling en de uitwerking daarvan kan komen.
                  </text:p>
      <text:p text:style-name="alineagroep.end">De Nationale Parken hebben een aparte positie in NME. Ik vraag een toezegging van de staatssecretaris dat daar niet aan getornd
                     wordt.
                  </text:p>
      <text:p text:style-name="alineagroep">Staatssecretaris <text:span text:style-name="vet">Bleker</text:span>: De evaluatie van de regeling draagvlak Duurzaam Voedsel is dit jaar beschikbaar. Ik vind dat we eerst een evaluatie moeten
                     hebben en dan overleg moeten voeren met de collega-overheden en andere partijen om het NME-programma, op een nieuwe leest
                     geschoeid, te continueren. Ik kan niet toezeggen dat het in augustus beschikbaar is.
                  </text:p>
      <text:p text:style-name="alineagroep.end">Voor enigerlei vorm van continuïteit van de educatie in de Nationale Parken wordt gezorgd.</text:p>
      <text:p text:style-name="algemeen">Mevrouw<text:span text:style-name="vet"> Jacobi</text:span> (PvdA): Maar er wordt niet op bezuinigd?
               </text:p>
      <text:p text:style-name="algemeen">Staatssecretaris <text:span text:style-name="vet">Bleker</text:span>: Tot nu toe is er geen enkel onderwerp dat bij voorbaat uitgesloten wordt van bezuinigingen. Dat gaan we nog bekijken.
               </text:p>
      <text:p text:style-name="algemeen">Mevrouw <text:span text:style-name="vet">Van Veldhoven</text:span>
                  (D66): Staatssecretaris Atsma heeft met veel interesse de prioriteiten van de Kamer beluisterd, maar wat mij betreft mogen
                  aan natuur en groen zeker ook water en klimaat toegevoegd worden. Ik vraag hem dat mee te nemen in zijn voorstel.
               </text:p>
      <text:p text:style-name="algemeen">Staatssecretaris <text:span text:style-name="vet">Atsma</text:span>: Dat knoop ik in mijn oren.
               </text:p>
      <text:p text:style-name="alineagroep">Mevrouw <text:span text:style-name="vet">Ouwehand</text:span> (PvdD): Ik heb geen antwoord gekregen op mijn vraag of staatssecretaris Bleker het met mij eens is dat de inspanningen op
                     het terrein van educatie over dierenwelzijn in elk geval op elkaar moeten aansluiten. De staatssecretaris geeft geld uit aan
                     informatie op het internet. Als dat niet aansluit bij de uitvoering in de praktijk, bijvoorbeeld wat mensen op kinderboerderijen
                     zien, is dat weggegooid geld. Graag een reactie daarop.
                  </text:p>
      <text:p text:style-name="alineagroep.end">De staatssecretaris vindt dat informatie in de smaaklessen compleet en eerlijk moet zijn, waarvoor dank. Wij gaan kritisch
                     volgen of de minder prettige omstandigheden ook aan bod komen.
                  </text:p>
      <text:p text:style-name="algemeen">Staatssecretaris <text:span text:style-name="vet">Bleker</text:span>: Het antwoord op de eerste vraag is ja. Voor dierenwelzijn en welzijn van dieren in de grootschalige veehouderij heb je niet
                  eens een regeling of educatieprogramma nodig. Het is overal een discussie- en gesprekspunt. Die discussie moeten we met open
                  vizier voeren.
               </text:p>
      <text:p text:style-name="algemeen">De heer <text:span text:style-name="vet">De Mos</text:span> (PVV): Ik vraag beide bewindspersonen om te focussen op de drie kernzaken die ik heb aangegeven. NME is nu van alles wat
                  en uiteindelijk niks.
               </text:p>
      <text:p text:style-name="algemeen">Mevrouw <text:span text:style-name="vet">Van der Werf</text:span> (CDA): Ik begrijp dat er een overgangsjaar komt en daarna een brede regeling. Ik vraag het sociaal instrumentarium daarbij
                  niet financieel te versnipperen. De visie langs de vier hoofdlijnen is heel goed. Ik zeg tegen de staatssecretaris van I en
                  M dat NME en Leren voor Duurzame Ontwikkeling een kans is om een generatie op te leiden die over competenties beschikt om
                  de economie groener te maken. Ik wil ook die focus in de visieontwikkeling aanbrengen. Kunnen in de visieontwikkeling ook
                  het ministerie van OCW en het groene onderwijs betrokken worden?
               </text:p>
      <text:p text:style-name="algemeen">Staatssecretaris <text:span text:style-name="vet">Atsma</text:span>: Het lijstje wordt steeds langer. Mevrouw Van Veldhoven wil water en klimaat erbij. De heer De Mos vraagt het te beperken
                  tot zijn drie prioriteiten. Mevrouw Van der Werf maakt een belangrijke koppeling met de economische betekenis van het geheel.
                  Collega Bleker heeft in zijn inleidende woorden het element kassa genoemd. Ik heb dat vertaald als economie. Uiteindelijk
                  gaat het om de vraag hoe je zorgt dat er een toekomst wordt opgebouwd waar ook onze klein- en achterkleinkinderen nog van
                  kunnen profiteren. Economie hoort er zeker bij, maar wel op een verantwoorde manier. Dat kan via de klas of de les in de praktijk.
               </text:p>
      <text:p text:style-name="algemeen">De heer <text:span text:style-name="vet">Grashoff</text:span> (GroenLinks): Wij zullen de beantwoording afwachten. Wat toch als een somber wolkje komt langs drijven is dat – wat wel vaker
                  gebeurt met bestuurlijke problemen die te klein zijn om op te lossen – het uiteindelijk over de schutting gezet wordt bij
                  gemeenten en provincies. Liefst met een fooi verstopt in een budget, die je achter de komma niet terugvindt. Ik zou willen
                  dat de staatssecretaris, als door een van de laatst overgebleven bijen gestoken, opsprong en zei dat dat niet waar is.
               </text:p>
      <text:p text:style-name="algemeen">Staatssecretaris <text:span text:style-name="vet">Bleker</text:span>: Absoluut niet waar.
               </text:p>
      <text:p text:style-name="alineagroep">Mevrouw <text:span text:style-name="vet">Wiegman-van Meppelen Scheppink</text:span> (ChristenUnie): Ook vanmorgen blijkt weer hoe de begrippen programma en regeling door elkaar lopen. Daarom is het goed dat
                     er een brede regeling komt. Ik vind het wel jammer dat die evaluatie pas aan het eind van het jaar is. De RDN had al geëvalueerd
                     moeten zijn. Ik vraag de staatssecretaris hoe hij voorkomt dat hij aan het eind van het jaar constateert dat allerlei organisaties
                     en vrijwilligers zijn afgehaakt vanwege de onzekerheid die tot dat moment voortduurde.
                  </text:p>
      <text:p text:style-name="alineagroep.end">Ik vraag de belofte van beide staatssecretarissen dat ze niet meer naar elkaar zullen verwijzen, maar dat staatssecretaris
                     Bleker vanaf nu leidend is, dat staatssecretaris Atsma zijn dingen bij hem aanlevert en dat er voortaan door staatssecretaris
                     Bleker gecommuniceerd wordt. Staatssecretaris Atsma is natuurlijk altijd welkom in de commissievergaderingen.
                  </text:p>
      <text:p text:style-name="algemeen">Staatssecretaris <text:span text:style-name="vet">Bleker</text:span>: Op het laatste punt antwoord ik dat we het samen doen. Op het eerste punt dat er geen enkel signaal van afhaken is en dat
                  daar ook geen enkele reden voor is omdat wij gaan voor een op nieuwe leest geschoeide voorziening en continuïteit na 2012.
               </text:p>
      <text:p text:style-name="algemeen">De <text:span text:style-name="vet">voorzitter</text:span>: We gaan verder met het onderwerp ecologische hoofdstructuur en natuur.
               </text:p>
      <text:p text:style-name="alineagroep">Mevrouw <text:span text:style-name="vet">Jacobi</text:span> (PvdA): Voorzitter. Er ligt een hele stapel papier van het Rijk, ambtenaren, ministeries en wetenschappers en het gaat erover
                     dat het natuurbeleid zoals dat twintig jaar geleden in gang is gezet, doorgang moet vinden. Dat geldt zowel het verbeteren
                     van de kwaliteit van de aangewezen gebieden voor Natura 2000 en de ehs, als het aanleggen van verbindingen daartussen. Doordat
                     die gebieden de ruimte krijgen en hydrologisch versterkt en verbeterd worden, kun je je doelen pas echt halen. We houden elkaar
                     in de klem. Er mag niet te veel geld naar natuur gaan. Daarmee wordt het soortenbeleid belachelijk gemaakt. Ik denk dat je
                     geen soortenbeleid meer nodig hebt als je goede natuurgebieden hebt die zichzelf kunnen bedruipen, sterk zijn, biodivers zijn
                     en veel minder beheerkosten nodig hebben. Staatssecretaris Bleker zei dat die 79 wetenschappers niet moeten zeuren. Hij gaat
                     de verbindingen er uithalen, maar wel waterverbeteringen voorstellen en de biodiversiteit verbeteren. Volgens mij is dat een
                     schijnwerkelijkheid ophouden, want alle deskundigen zeggen – en ook de ambtenaren van het ministerie weten dat donders goed
                     – dat je het daarmee niet haalt. Ik doe een ernstige oproep om de natuur af te maken zoals iedereen bepleit en om het te temporiseren.
                     Dat kan met minder geld. Voor mijn part onderhandelt de staatssecretaris met de provincies over efficiënter werken. Ik denk
                     dat het financieel anders geregeld kan worden. Daarom heb ik de vraag of de ingestelde werkgroepen een zodanige efficiency
                     bewerkstelligen dat je meer geld voor beheer zou kunnen generen. Ik stel voor dat je geld voor aankopen zoals bij gebouwen
                     op 30 jaar afschrijving zet. Een andere systematiek dus. Ik vraag de staatssecretaris hoever wij ons uitrekken om te halen
                     wat we hebben neergezet. Ons eigen Planbureau voor de Leefomgeving (PBL) geeft ook aan dat met een kleinere ehs zonder verbindingen
                     de kwaliteit van de natuur en de biodiversiteit, die wij allemaal met de mond belijden, sterk achteruitgaat.
                  </text:p>
      <text:p text:style-name="alineagroep">Het CDA ging in het vorige deel voor groen en duurzaamheid en heeft nu de kans om er echt voor te gaan. Ik vind dat we elkaar
                     niet voor de gek moeten houden. Veel gebiedsprocessen liggen stil: het beekdal Koningsdiep, het Dwingelderveld. We kunnen
                     heel veel gebieden opnoemen die er ontzettend van balen dat de staatssecretaris het beleid, waaraan ze jarenlang hebben gewerkt,
                     heeft stopgezet: Bergermeer, Jagerslust, Natte As, Buurserzand, Ruiten Aa enz. Bijzonder is dat het daar ook gaat over verbetering
                     van de economische waarden. Het is vooral het totale algemene belang waarbij je water, natuur, recreatie en landbouw aan elkaar
                     koppelt. Die samenhang zie ik bij de staatssecretaris niet. Voor de gebiedsprocessen die stilliggen en waarin voor miljoenen
                     is geïnvesteerd, vind ik dat de staatssecretaris duidelijkheid moet scheppen, zodanig dat we de verbindingen er weer inbrengen.
                     Als hij dat niet doet, is dat heel kwalijk voor alle kansen die er in de gebieden zijn, ook voor toerisme en goed wonen. Ik
                     hoor graag of die zaken in het overleg met het Interprovinciaal Overleg (IPO) een plek krijgen.
                  </text:p>
      <text:p text:style-name="alineagroep">Klopt het dat de budgetten voor beheer voor 2011 nog niet zijn vrijgegeven, ondanks dat de regeling in Brussel is goedgekeurd?
                     Graag zou de PvdA inzicht krijgen welke investeringen noodzakelijk zijn om achteruitgang van de natuurkwaliteit te voorkomen.
                     De overgebleven weinige gelden moeten zo efficiënt mogelijk ingezet worden. Het voorstel dat ik net deed, zou ik daar graag
                     bij betrokken zien.
                  </text:p>
      <text:p text:style-name="alineagroep">De schaapskuddes zijn gedecentraliseerd in het kader van het Investeringsbudget Landelijk Gebied (ILG). Dat was een simpele
                     en duidelijke regeling, maar die staat nu op de tocht en dreigt wegbezuinigd te worden. Ik vraag om een eenduidige regeling
                     voor de schaapskuddes.
                  </text:p>
      <text:p text:style-name="alineagroep.end">Ook de Nationale Parken zijn in 1995 gedecentraliseerd. Ik vraag deze er in het nieuwe ILG, of wat er dan ook komt, net zo
                     in te zetten. Ook vraag ik wat er blijft staan van alle gelden voor meerjarige financiering, langeafstandswandelpaden, streekpaden,
                     recreatief gebruik van ecoducten enz.
                  </text:p>
      <text:p text:style-name="alineagroep">Mevrouw <text:span text:style-name="vet">Van Veldhoven</text:span>
                     (D66): Voorzitter. We spreken vandaag over het behoud van onze natuur, waar wij Nederlanders gek op zijn, waar banen uit voortkomen
                     en waar Nederland internationale afspraken over heeft gemaakt. Alleen is het jammer dat we vandaag noodgedwongen praten over
                     wat er nog aan de natuur te redden valt. De groene longen van Nederland worden door dit kabinet opgeknipt in losse groenstroken.
                     Van iets naar niets, om met de VVD te spreken. In 1979 op papier gezet door CDA-minister Bukman, verder uitgewerkt door de
                     ministers Van Aartsen, Apotheker, Brinkhorst, Veerman en Verburg en in 2011 rücksichtslos gekapt. 60% korten op natuur is
                     disproportioneel veel. Met als dreigend resultaat half afgemaakte natuurgebieden, miljoenen aan verloren investeringen en
                     boze buurlanden. D66 vindt de Nederlandse natuur wel de moeite van het redden waard. Ik wil het eerst hebben over het proces
                     en daarna over het doel.
                  </text:p>
      <text:p text:style-name="alineagroep">Mijn fractie heeft zich vanaf het begin zorgen gemaakt over de vraag hoe alle belanghebbenden betrokken zijn bij deze koerswijziging.
                     De eerste brief van de staatssecretaris in oktober leek immers meteen de deur op slot te doen. Niet alleen de provincies,
                     maar ook de boer uit Flevoland die met zijn gezin wilde emigreren naar Nieuw-Zeeland werden hierdoor voor het blok gezet.
                     Met de unaniem aangenomen motie-Pechtold gaf de Kamer een heel duidelijk tegensignaal om de herijking van de ehs via overleg
                     vorm te geven. Maar dat signaal, Kamerbreed aangenomen, is feitelijk tot aan het kerstreces gewoon genegeerd. Daarna mochten
                     de beheerders van natuurgebieden eens per maand aanschuiven om te luisteren, maar niet om mee te denken. Provincies kregen
                     de dreigende boodschap dat er een noodwet ingezet zou worden als de onderhandelingen niet vlot genoeg verliepen. Ondertussen
                     trekt de staatssecretaris het land door en doet hij biodiversiteit af als natuur voor gestudeerden, terwijl hij boeren met
                     een knipoog laat weten dat zij het met de regels niet zo vreselijk nauw hoeven te nemen. D66 denkt dat het anders en beter
                     kan. Vraag natuurclubs, boeren en provincies om creatief mee te denken over oplossingen, zoals in Utrecht is gedaan en waar
                     een uitkomst is bereikt waar iedereen mee kan leven. Laat ideologische taboes los. De staatssecretaris wil decentraliseren,
                     besluiten nemen dicht bij de mensen, behalve als het erover gaat wanneer en waar die natuur gerealiseerd wordt. Snapt u het
                     nog? Als de staatssecretaris decentraliseert, moet hij het stokje ook echt overgeven en zich niet bemoeien met 2018 als eindjaar
                     en met wat ooit natuur mag worden, of met de aanleg van verbindingszones die een belangrijke bouwsteen zijn in bijvoorbeeld
                     de ontwikkeling van Flevoland. Kies voor beheer gericht op kwaliteit en niet voor wie het uitvoert. Agrarisch natuurbeheer
                     lijkt de enige route die op enthousiasme van de staatssecretaris kan rekenen, maar waar het echt om gaat is goede kwaliteit.
                     Dat moet vooropstaan en niet de vraag of de boswachter of de boer daarbij de schop in de grond zet. Staatsbosbeheer gaat wat
                     de staatssecretaris betreft veel grond verkopen, onder andere gebieden in de buurt van de grote steden. Maar Jan uit de flat
                     wil ook wel eens picknicken op een open plek in het bos. Zonder voldoende geld voor beheer zijn die open plekken straks volgegroeid.
                     Mijn fractie vraagt om een visie op beheer gericht op kwaliteit, die op korte termijn wordt vormgegeven en op lange termijn
                     wordt betaald. Ik vraag of de staatssecretaris daarbij ook kan ingaan op de Nationale Parken, waar een bijzondere rijksverantwoordelijkheid
                     voor ligt. Het gaat om de Michelinsterren van onze natuur.
                  </text:p>
      <text:p text:style-name="alineagroep">Ten slotte, trek de ene provincie niet voor op de andere. Ik heb gehoord dat de staatssecretaris met een aantal provincies
                     aparte bilaterale afspraken heeft gemaakt. Kan hij dit bevestigen? Wisten alle provincies van de mogelijkheid? Hoeveel geld
                     is er voor? Op basis van welke criteria wordt dit geld verdeeld? Hoe weten we dat dit naar de beste projecten gaat?
                  </text:p>
      <text:p text:style-name="alineagroep">Dan iets over het doel. De staatssecretaris ging op pad met als bestemming een eindresultaat in euro's, maar voor mijn fractie
                     tellen, meer dan een bedrag onder de streep, de uiteindelijke gevolgen voor de Nederlandse natuur. Zijn er straks Nederlanders
                     die uren moeten reizen om in de vrije natuur te kunnen fietsen of picknicken? Verruilen we straks de file op de weg voor de
                     file op de bospaadjes? Rentmeesterschap betekent niet alleen nu kosten verminderen, maar je ook voor later niet in de vingers
                     snijden. Iets waar deze staatssecretaris keihard op aankoerst, als ik de signalen uit Brussel, de analyses van het PBL en
                     de studie over Natura 2000 tot mij neem. Toch begon de staatssecretaris niet slecht, toen hij in zijn opdrachtbrief aan het
                     PBL als doel stelde te zorgen voor de realisatie van internationale verplichtingen die hard en juridisch bindend zijn, met
                     name die van de Vogel- en Habitatrichtlijn en de Kaderrichtlijn Water (KRW). Maar voldoet de optelsom van al onze provinciale
                     plannetjes daar straks wel aan? Indien zijn antwoord ja is, waarop baseert de staatssecretaris dat? Zo nee, waarom maakt hij
                     geen gebruik van de gratis oplossing om flexibel om te gaan met de einddatum? De rijksoverheid blijft voor Brussel aansprakelijk,
                     ook financieel, voor het niet naleven van de richtlijnen. Dat erkent de staatssecretaris en het is ook een zaak van het parlement
                     om te weten of er op dit terrein begrotingstechnisch wel verantwoord beleid wordt gevoerd. Ik vraag de staatssecretaris om
                     geen handtekening te zetten onder het conceptakkoord met de provincies, voordat hij de Kamer dit totaalplaatje heeft doen
                     toekomen inclusief de doorrekening van het PBL op de mate waarin Nederland met dit pakket aan provinciale afspraken de internationale
                     afspraken nakomt.
                  </text:p>
      <text:p text:style-name="alineagroep.end">D66 vindt natuur belangrijk. Iets om ons samen voor in te zetten, maar niet om eenzijdig in te snijden. Met dit besluit zet
                     het kabinet in op jojobeleid. De natuur in Nederland is van iedereen, van ons en de generaties na ons. Een goed rentmeester
                     let niet alleen op de centen van vandaag, maar let er ook op hoe hij morgen zijn land nalaat. Doe er langer over, prioriteer
                     en investeer in beheer.
                  </text:p>
      <text:p text:style-name="alineagroep">Mevrouw <text:span text:style-name="vet">Ouwehand</text:span> (PvdD): Voorzitter. De bezuinigingen op natuur zijn niet uit te leggen. Terwijl over de hele linie 5% wordt bezuinigd, kiest
                     dit kabinet ervoor om op natuur 60% te schrappen. Dat is niet uit te leggen en niet onderbouwd en van een visie hoeven we
                     al helemaal niet te spreken. Werkelijk onbeschaamd. De Nederlandse natuur is uniek in haar grote verscheidenheid, maar de
                     enige visie van dit kabinet is blijkbaar een strak gemaaid, overbemest, platgespoten weiland met in het midden een over-gesubsidieerde
                     boterbloem. Want agrarisch natuurbeheer, daar moeten we het van hebben. De boeren moeten het gaan doen. Dat 80% tot 90% van
                     het agrarisch natuurbeheer geen zoden aan de dijk zet, vergeten we eventjes voor het gemak. Dat daarmee van de 60 mln. die
                     we aan agrarisch natuurbeheer uitgeven 51 mln. de plomp ingaat, vermeldt de staatssecretaris er ook niet bij. Hij houdt liever
                     zijn zelf geschetste, pastelkleurige fabeltje in stand, dat de boeren natuur en landschap hebben gemaakt. Tot 50 jaar geleden
                     hebben boeren inderdaad bijgedragen aan het cultuurlandschap waar veel natuurwaarden inzitten, maar sinds de industrialisering
                     van de landbouw is dat toch echt voorbij. Grote megastallen en grote monoculturen dragen geen steek bij aan de biodiversiteit.
                     De staatssecretaris weet dat, maar weigert dat toe te geven.
                  </text:p>
      <text:p text:style-name="alineagroep">We lezen in de beantwoording van de vragen dat er een gezamenlijke langetermijnvisie komt. Ik ben benieuwd. De PvdD heeft
                     de staatssecretaris gevraagd waar ze hem op kan afrekenen en of we de internationale doelen gaan halen. Er is vorig jaar,
                     in het jaar van de biodiversiteit nota bene, een nieuw internationaal verdrag gesloten. Dat moet nog vertaald worden. Het
                     track record is niet goed. In 2010 zouden we de teruggang van biodiversiteit stoppen, maar hebben het niet gehaald. Als we
                     het nu weer doorschuiven naar een ver plannetje in 2020 zonder concrete tussendoelen is het heel makkelijk regeren als staatssecretaris.
                     Afgelopen maandag hebben we als commissie een bezoek gebracht aan Brussel. We hebben de Eurocommissaris voor biodiversiteit
                     gesproken en die was heel duidelijk. Er is voor Europa maar één oplossing en dat zijn inbreukprocedures die bakken met geld
                     kosten. Waar kunnen we dat in de begroting terugvinden?
                  </text:p>
      <text:p text:style-name="alineagroep.end">Wat ons ook verbaasde, was dat de staatssecretaris vindt dat bestaande natuur goed beheerd dient te worden en tegen een stootje
                     moet kunnen. Om tegen een stootje te kunnen zijn nou juist die robuuste verbindingszones nodig. Daarvoor moeten we de milieucondities
                     op orde brengen. We weten dat een groot aantal gebieden aan een beheerinfuus ligt, maar dat is helemaal niet nodig als we
                     de milieucondities in orde brengen. We moeten ophouden met de aantasting van die gebieden. Zullen we eens bekijken wat dat
                     kost en wat we dan kunnen besparen op beheer? Er zijn natuurgebieden waar iedere zaterdag talloze vrijwilligers – maar het
                     gebeurt ook gesubsidieerd – de gevolgen van de overbemesting van natuurgebieden staan op te ruimen. Jaar in jaar uit, week
                     in week uit. We laten die schade aan natuurgebieden ongeclausuleerd toe en zeuren dan dat het beheer zo duur is. Ik heb al
                     eerder gevraagd waar deze staatssecretaris wel verantwoordelijk voor wil zijn. Als je zo rigoureus schrapt, moet je verantwoording
                     dragen voor je beleid. De Vlinderstichting heeft gisteren naar buiten gebracht welke soorten in de gevarenzone zitten. Ik
                     vraag de staatssecretaris of hij verantwoordelijk wil zijn voor het uitsterven van de grote vuurvlinder, het pimpernelblauwtje
                     of het veenbesblauwtje? Of zoogdieren als de vleermuis, van groot belang voor de landbouw? Of wil hij het uitsterven van de
                     zeearend in Nederland op zijn conto schrijven? Ik vraag hem om verantwoordelijkheid te dragen en uit te leggen wat we gaan
                     kwijtraken. Ik geef die vraag ook aan de coalitiepartijen mee. Van welke diersoorten mogen we aan het einde van deze kabinetsperiode
                     definitief afscheid nemen in Nederland? Wie daar geen antwoord op durft te geven, is geen knip voor de neus waard.
                  </text:p>
      <text:p text:style-name="alineagroep">De heer <text:span text:style-name="vet">De Mos</text:span>
                     (PVV): Voorzitter. Ik zie door de bomen, die volgens de Food and Agriculture Organization (FAO) in aantal zijn verdubbeld
                     ten opzichte van 100 jaar geleden, het bos niet meer. Wat is natuur? Zijn dat de brede rivieren die traag door oneindig laagland
                     stromen? Zijn dat de oer-Hollandse weilanden waar bonte koeien rustig grazen en waar een fazantenhaan op zoek is naar een
                     gewillige hen? Of is dat de aan een bureau ontworpen natuur omwille van de ehs? Feit is dat de beste natuurbeheerders van
                     ons land, de boeren, op een zijspoor zijn gezet. In de jaren 90 is men begonnen met een fuif voor planologen, ecologen, cultuurtechnici
                     en geitenwollensokkentypes met als belangrijkste uitdaging de creatie van nieuwe natuur. De nieuwe tendens was graven, meten,
                     ontwikkelen, regelen en plannen. En gegraven is er. Het project Hamdijk Nieuweschans is een project waar belanghebbenden in
                     het gebied tranen van in de ogen kregen: 300 ha goede landbouwgrond wordt opgeofferd ten faveure van moeras. Brulkikkers en
                     muggen zullen geheel tegen de wens van tientallen boeren in de macht overnemen in Groningen. Alsof dit nog niet erg genoeg
                     is, schijnt de hunkering naar oermoeras door ehs-freaks geen einde te kennen. Ook het Dannemeer waar maar liefst 600 ha landbouwgrond
                     onder water wordt gezet, is ten tijde van een dreigend voedseltekort een kansloos project. Ik vraag de staatssecretaris of
                     hij de rijksbijdrage voor zulke projecten direct kan intrekken en of hij kan garanderen dat er voor zulke malle projecten
                     helemaal geen budget meer beschikbaar komt.
                  </text:p>
      <text:p text:style-name="alineagroep">Het ehs-beleid heeft landschappen met een cultuurhistorische waarde doen verdwijnen. Bureaunatuur verzwelgt agrarische bedrijven.
                     Ondernemingsorganisatie VNO-NCW en Land- en Tuinbouw Organisatie Nederland (LTO) klaagden lange tijd steen en been over de
                     strenge regels voor boeren die hun bedrijf in een natuurgebied moeten runnen. Het beleid is ook niet altijd consequent. Zo
                     laten we ons aan de ene kant door de Europese Unie (EU) sturen voor het behoud van de bossen, terwijl er aan de andere kant
                     in de Drentse Aa lustig op los wordt gekapt. In de omgeving van Nijmegen kwam ineens de niet te stoppen vraag om heide en
                     daarom vond bij het bosgebied tussen Nijmegen en Malden een ware bomenslachting plaats. Weer doemt bij mij de vraag op: wat
                     is natuur? Wat maakt een bomengebied minder dan een stukje heide? Wat maakt zeesnot belangrijker dan een patrijs die in de
                     Hedwigepolder een wormpje pikt? Waarom is de beheersubsidie van regulier bos € 11 per ha, van vochtig hakhout en middenbos
                     € 2 500 en van trilveen, wat het ook moge zijn, € 2000 per ha, terwijl het toch alle als natuur wordt betiteld? Daarom is
                     vraag gerechtvaardigd wat voor natuur in ons land realistisch is en welk prijskaartje daaraan mag hangen. Graag een reactie
                     hierop van de staatssecretaris.
                  </text:p>
      <text:p text:style-name="alineagroep">Ik vraag hem ook of we met 17 miljoen mensen in ons land niet meer moeten willen dan een paar mooie parken en landschappen
                     waar natuur verweven is met landbouw, stad en recreatie, zodat het duur aanleggen van alles waar «oer» voor staat overbodig
                     wordt. De wegen van moeder natuur zijn ondoorgrondelijk en laten zich niet leiden door strak beleid. Zo deden natuurbeschermers
                     er jaren alles aan om Nederland geschikt te maken voor wilde ganzen. Inmiddels zit een groot deel van het land met de handen
                     in het haar om van die gakkende ondingen af te komen.
                  </text:p>
      <text:p text:style-name="alineagroep.end">De ehs-clan klopt zichzelf op de borst als de redder van de natuur. De PVV ziet echter veel meer slagkracht van de natuur
                     door de verbetering van milieu- en omgevingseisen. Rond 1990 was de milieuvervuiling in Europa en Amerika, bestaande uit lucht-
                     en watervervuiling, grotendeels verdwenen. De driewegkatalysator zat onder elke benzine-auto. Fabrieken hadden ontzwavelings-
                     en waterzuiveringsinstallaties gebouwd. Het lood was uit de benzine gehaald en de fosfaten uit de wasmiddelen. Dat wij het
                     ehs-beleid tot in lengte der dagen moeten omhelzen omwille van de natuur is pure lariekoek. Veel linkse partijen die jarenlang
                     naar zowat iedere inwoner van deze planeet hebben geroepen «kom hier wonen, kom hier werken, kom hier autorijden» willen het
                     niet horen, maar het gaat erg goed met de natuur ondanks de beperkte ruimte. We hebben schone rivieren en er is herstel van
                     de volgende populaties: bever, ooievaar, korenwolf, lepelaar, das, zeearend en zeehond. De opnames van de Nederlandse editie
                     van Free Willy kunnen binnenkort beginnen, want de orka beweegt zich voort in onze Noordzee. Ik hoop tijdig een ecoduct te
                     vinden als ik op de vlucht moet slaan voor de boze wolf die de Nederlandse grens met rasse schreden nadert. Ik ben dan ook
                     blij dat dit feestje der ecologen zijn einde nadert. Natuurbeleid moet weer een feestje van ons allemaal worden, primair met
                     de inrichting van het gebied door het gebied zelf. Boeren, natuurorganisaties en recreatiesector moeten er samen uitkomen
                     wat zij met het gebied voorhebben. Het alleenrecht mag niet meer bij de bureaudesigner liggen. De tijd dat Staatsbosbeheer
                     en co ons het bos instuurde, moet afgelopen zijn. Nederland is op afstand Europa's grootste subsidieverstrekker aan natuurclubs.
                     Ons land gaf in vijf jaar tijd 256 mln. aan grootgrondbezit gratis aan de drie terreinbeherende organisaties (tbo's), waaronder
                     Natuurmonumenten als particulier bedrijf met een btw-nummer. Een groot land als Duitsland gaf 60 mln. aan aankopen in dezelfde
                     periode en de ontvangers moeten iedere winst uit die grond weer teruggeven aan de staat. De drie grote Nederlandse terreinbeheerders
                     zijn bureaucratische wangedrochten geworden die zich steeds verder vervreemden van bewoners rond natuurgebieden. In het kader
                     van de ehs-gelden kregen zij miljarden euro's ongeoorloofde staatssteun en verpachtten zij de grond veelal terug aan de oorspronkelijke
                     grondbeheerders, de boeren. Het deel van de grond dat overbleef werd vertrapt door de ondoordachte inzet van grote grazers.
                     Welgeteld nul euro werd ingezet na academisch onderzoek om te bezien of het beheer van de gronden door de drie terreinbeheerders
                     effectief was. De advocaat van de Vereniging Gelijkberechting Grootgrondbezitters stelt dat de staatssteun aan de drie tbo's
                     heeft geleid tot opdrijving van de grondprijzen, iets wat natuuraankopen nodeloos duur heeft gemaakt. Wat de PVV betreft zijn
                     de aankoopsubsidies aan de beurt om af te schaffen. Door deze subsidies kunnen particulieren niet concurreren met de tbo's
                     bij de aanschaf van gronden, geheel in de lijn van het kabinet. Waar de nadruk komt op agrarisch en particulier natuurbeheer
                     kunnen aankoopsubsidies verdwijnen. Graag een reactie van de staatssecretaris hierop.
                  </text:p>
      <text:p text:style-name="alineagroep.end">De heer <text:span text:style-name="vet">Koopmans</text:span> (CDA): Voorzitter. Toen ik eind jaren 80, begin jaren 90 als jonge boerenbestuurder in Noord- en Midden-Limburg rondliep
                     om de ehs mee aan te wijzen, heb ik boeren drie dingen beloofd: 1. dit is het, 2. u krijgt er op uw bedrijf geen last van
                     en 3. het blijft vrijwillig. Dat waren de drie kernpunten die wij afspraken toen we begonnen met de implementatie van de ehs.
                     Dat waren toen pijnlijke gesprekken met die boeren, want we hebben duizenden hectares aangewezen, waardoor er grote zorgen
                     waren over het voortbestaan van de landbouw in dat soort gebieden. Wat is er daarna gebeurd? Op alle drie kernpunten is er
                     een wijziging van het beleid gekomen. Door juridisering en uitspraken van de Raad van State hebben mensen last gekregen van
                     de planologische schaduwwerking. Tal van provincies hebben ervoor gekozen om te stoppen met het niet onteigenen. Iedere grondaankoper
                     en elke boer weet dat, als je de laatste 5% kunt aankopen via onteigening, elke hectare een potentieel doel van onteigening
                     is. Dat is zo fundamenteel dat het het draagvlak voor de hele ehs fors heeft ondergraven. Bij het eerste punt «Dit is het»
                     bedoelden wij: wij wijzen dit aan en dan is het afgelopen, want dit is een evenwichtig pakket, samengesteld door boeren, natuurbeschermers,
                     natuurbeheerders en de overheden. We zijn twintig jaar verder, er liggen een rapport van het Interdepartementale Beleidsonderzoek
                     Natuur (IBO Natuur), een PBL-rapport en tal van andere rapporten. De conclusie is duidelijk: wij zullen nieuwe prioriteiten
                     moeten stellen omdat we te weinig geld en te veel ambitie hebben. We zullen het op elkaar moeten afstemmen. Geen enkele partij
                     heeft voldoende geld in het verkiezingsprogramma neergezet om de hele ehs inclusief robuuste verbindingszones te organiseren.
                     Dus zullen wij keuzes moeten maken. De CDA-fractie vindt het prima dat de staatssecretaris aan de slag is gegaan, maar vraagt
                     hem om het creatief te doen. Wij vragen dat ook aan het hele veld, want als men daar blijft zitten, komt er weinig van de
                     grond. Dat zou jammer zijn, want het CDA is voor de ehs en altijd geweest en tegen de robuuste verbindingszones en altijd
                     geweest. Wij willen in de herijking slimme dingen doen en hebben daar de volgende voorstellen voor:
                  </text:p>
      <text:list text:style-name="list-style-1">
        <text:list-item>
          <text:p text:style-name="list.start">Alle natuurcompensatie inzetten binnen de ehs. Een cruciaal onderdeel dat veel geld oplevert. Wij vragen de staatssecretaris
                           om dat bij wet te verplichten of dat in het bestuursakkoord verplicht op te nemen.
                        </text:p>
        </text:list-item>
        <text:list-item>
          <text:p text:style-name="list.cont">Geen Haagse hekjes rondom de decentralisatiemiddelen. In het regeerakkoord waaraan ik zelf volop heb meegewerkt, staat dat
                           ontstapeling gebiedscategorieën, gebiedsconcessies, natuurgebieden en bovenplanse verevening voor natuurinvesteringen een
                           opgave is. Dat is geen bezuiniging, maar een opdracht aan iedereen. Een uitdaging om te zorgen dat er geld verdiend wordt
                           in en om de natuur. Wie zegt dat het alleen maar een bezuiniging is, heeft last van een gebrek aan creativiteit.
                        </text:p>
        </text:list-item>
        <text:list-item>
          <text:p text:style-name="list.cont">Gronden van het Bureau Beheer Landbouwgronden (BBL) moeten ingezet worden als smeerolie. Dat is cruciaal. We hebben veel geld
                           in grond zitten. We hebben in het regeerakkoord opgenomen dat er ook grond verkocht moet worden. Die opdracht blijft. Ik ben
                           benieuwd wanneer de grondnota van het kabinet er komt. Die grondnota is onontbeerlijk voor het bestuursakkoord met de provincies.
                           Ik vraag de staatssecretaris of hij het daarmee eens is. Wij willen die regie volop naar het gebied, want dat voorkomt onteigenen
                           en verplaatsen en dus nog meer planologische schade. Dat levert heel veel geld op, want dat verplaatsen van die boeren kost
                           klauwen met geld en die boer wordt er niet gelukkig van. Zorg dat die boeren de ruimte krijgen waar ze zitten en stop dat
                           bespaarde geld in de ehs.
                        </text:p>
        </text:list-item>
        <text:list-item>
          <text:p text:style-name="list.cont">Nieuwe natuur. Ik roep de staatssecretaris, de provincies en de terreinbeherende instanties op om verstandiger en spaarzamer
                           om te gaan met nieuwe natuur. Als het akkoord op dat punt niet goed is, gaan we de Rekenkamer er opzetten. Ik zie tientallen
                           voorbeelden van enorme geldsmijterij. Dat is niet de manier waarop wij het willen en daar moet een einde aan komen, zodat
                           we dat geld kunnen besteden aan kwalitatieve verbetering van de natuur.
                        </text:p>
        </text:list-item>
        <text:list-item>
          <text:p text:style-name="list.cont">Het is van groot belang te zorgen dat de definitieve Programmatische Aanpak Stikstof (PAS) zo snel mogelijk wordt opgesteld.
                           Dat moet ook onderdeel zijn van het akkoord.
                        </text:p>
        </text:list-item>
        <text:list-item>
          <text:p text:style-name="list.cont">Het is raar dat organisaties hun grond voor weinig geld krijgen. Wij denken dat het goed is om de 80%-regeling overal toe
                           te passen, zodat er geld vrijkomt. Dat voorkomt ook dat een aantal organisaties veel te gemakkelijk geld van derden, loterijen
                           enz., buiten de ehs inzet. Wat een flauwekul bij Velperwaarden. Wij hebben gevraagd om daarmee te stoppen. Natuurmonumenten
                           zegt zelf in het persbericht dat ze geen opdracht meer heeft, maar omdat de vereniging er 20 ha heeft liggen, gaat ze toch
                           verder. Concentreer het geld in de ehs.
                        </text:p>
        </text:list-item>
        <text:list-item>
          <text:p text:style-name="list.cont">Het is belangrijk dat het geld dat bij Ruimte voor de Rivier in de natuur geïnvesteerd is er uitgehaald wordt en naar de ehs
                           gebracht wordt.
                        </text:p>
        </text:list-item>
        <text:list-item>
          <text:p text:style-name="list.end">Decentralisatie van het Faunafonds is belangrijk. Wij zullen populatiebeheer moeten toepassen, waardoor we minder schade zullen
                           hebben en mensen meer tevreden zijn met de natuur in hun omgeving.
                        </text:p>
        </text:list-item>
      </text:list>
      <text:p text:style-name="alineagroep">De heer <text:span text:style-name="vet">Dijkgraaf</text:span> (SGP): Voorzitter. Ik begin met de weilanden in Friesland. Boer Klaas zet zich met 41 collega's in voor de grutto, met zichtbaar
                     succes en met zichtbaar genoegen. Ik citeer: «Het resultaat motiveert meer dan het geld». Dit verantwoordelijkheidsbesef waardeert
                     de SGP. Op het verantwoordelijkheidsbesef van boeren, bedrijven, particulieren en regionale clubs moet wat ons betreft een
                     groter beroep gedaan worden. Waarom vinden wij dat belangrijk? Het creëert betrokkenheid en draagvlak en dat is hard nodig.
                     Het IBO Natuur wijst op het verdwijnen van draagvlak voor natuurbeleid. Dat komt door de technocratische benadering van natuur,
                     die botst met de beleving van burgers. Dat moeten we voorkomen. Ik noem de Leenherenpolder bij het Haringvliet, die onder
                     water gezet zou worden vanwege Natura 2000. De streek is fel tegen, want hij wil geen natte natuur. Er staat ondertussen wel
                     een ondernemer te trappelen om droge in plaats van natte natuur te realiseren. Ik vraag de staatssecretaris wat dan belangrijker
                     is. De natuur van de technocraat of de natuur van de streek? Het gaat uiteindelijk toch om het doel? Een beroep op de verantwoordelijkheid
                     van bedrijven en burgers en meer betrokkenheid biedt ruimte voor het aantrekken van externe financiering. Dus niet alleen
                     draagvlak en betrokkenheid, maar ook geld voor natuurbeheer. Hier moeten we voluit op inzetten.
                  </text:p>
      <text:p text:style-name="alineagroep">Een korte benchmark op een heel ander vlak. Toen het kabinet ging snijden in het budget voor ontwikkelingssamenwerking, waar
                     wij overigens niet blij mee waren, sloeg een groep ondernemers de handen ineen en ging zelf projecten opzetten. Prachtig!
                     We hebben het project Adopteer een kip. Waarom ook niet het project Adopteer een hectare natuur? Is de staatssecretaris bereid
                     met hart en hand dit vliegwiel aan te draaien?
                  </text:p>
      <text:p text:style-name="alineagroep">De SGP-fractie heeft het idee geopperd om te kijken of gronden van Staatsbosbeheer binnen de ehs verkocht kunnen worden aan
                     bijvoorbeeld landgoedeigenaren. Dat speelt meer financiële middelen vrij en Staatsbosbeheer kan zich dan meer richten op de
                     kwetsbare natuur. De staatssecretaris wil het idee meenemen bij het opstellen van de grondnota. Gaat hij hierover om tafel
                     zitten met de betrokken partijen?
                  </text:p>
      <text:p text:style-name="alineagroep">Alle lof voor de plannen van de staatssecretaris? Nee. Wij vrezen dat het ingeperkte rijksbudget voor het beheer van de huidige
                     ehs ontoereikend is om dat goed te kunnen doen. Ik noem enkele zorgelijke signalen:
                  </text:p>
      <text:list text:style-name="list-style-2">
        <text:list-item text:start-value="1">
          <text:p text:style-name="list.start">Het PBL geeft duidelijk aan dat maar de helft tot twee derde van het oppervlak van de huidige ehs kan worden beheerd.
                        </text:p>
        </text:list-item>
        <text:list-item text:start-value="2">
          <text:p text:style-name="list.cont">Het IBO Natuur signaleerde al tekorten voor het beheer van de ehs, zeker met de nieuwe normkosten.
                        </text:p>
        </text:list-item>
        <text:list-item text:start-value="3">
          <text:p text:style-name="list.end">De brede heroverweging heeft het over een bezuiniging van structureel 10 mln. voor meer efficiency op natuurbeheer, maar het
                           kabinet zet in op het viervoudige. Staatsbosbeheer krijgt daarbovenop nog een decentralisatiekorting, een taakstellende reductie
                           van het personeelsbestand en een lastige taakstelling voor verkoop van grond buiten de ehs.
                        </text:p>
        </text:list-item>
      </text:list>
      <text:p text:style-name="alineagroep">Mijn hoofdvraag is of het hier ondoordachte bezuinigingen betreft die de keuze van de staatssecretaris voor goed beheer van
                     de huidige ehs mogelijk ondergraven. Ik vraag de staatssecretaris of provincies een extra bijdrage zouden kunnen leveren om
                     het gat te dichten en een afdoende beheerniveau overeind te houden. Of is het zijn bedoeling om te snijden in het creëren
                     en behouden van wensnatuur en meer ruimte te bieden voor natuurlijke ontwikkeling? Dat kan, maar dan is wel een heldere visie
                     op korte termijn nodig.
                  </text:p>
      <text:p text:style-name="alineagroep">De staatssecretaris snijdt stevig in het natuurbudget. Onvermijdelijk en tot op zekere hoogte positief. Maar het moet wel
                     fatsoenlijk gebeuren. Gemaakte afspraken met provincies moeten gerespecteerd worden. Ik constateer dat een gezamenlijk vertrekpunt
                     ontbreekt. Ik vraag de staatssecretaris op korte termijn een tussenbalans te geven over de afspraken, verplichtingen, plannen
                     en kosten waar de provincies tot op heden aan vast zitten. Ik wijs daarbij op de analyse van het Comité van Toezicht ILG.
                     Provincies hanteren bijvoorbeeld verschillende definities van het begrip «juridische verplichting». Als je dat begrip zo veel
                     mogelijk oprekt, kun je er van alles onder schuiven en in incasseren. Maar dan moeten we wel het lef hebben om helderheid
                     te bieden over de definitie van juridische verplichting.
                  </text:p>
      <text:p text:style-name="alineagroep.end">Hoe waardeert de staatssecretaris de constatering in de midterm review, bevestigd door het Comité van Toezicht ILG, dat de
                     provinciale bijdrage aan het ILG de afgelopen jaren juist is achtergebleven? Is de staatssecretaris bereid om extra speelruimte
                     te zoeken om tegemoet te komen aan de bezwaren van de provincies als het gaat om de afwikkeling van lopende projecten? Is
                     hij bereid om onder de randvoorwaarde dat bedrijfsontwikkeling niet op slot gaat bijvoorbeeld financiële ruimte te creëren
                     door gebiedsgericht uitstel van de deadline in 2018?
                  </text:p>
      <text:p text:style-name="alineagroep">De heer <text:span text:style-name="vet">Van Gerven</text:span>
                     (SP): Voorzitter. Ik laat foto's zien van de hazelmuis, de kleine heivlinder en de blauwe zilverreiger. Allemaal bedreigde
                     diersoorten. We zijn de «vieze man» van Europa aan het worden, want in hoog tempo verspeelt Nederland zijn positie op ontwikkeling,
                     behoud en beheer van natuur. Het natuurbeleid verbleekt. Ik vraag of de staatssecretaris eigenlijk wel een visie heeft. Wat
                     zat erachter toen hij op een achternamiddag 60% van het budget wegstreepte? Dat is een bezuiniging zonder weerga. Heeft de
                     staatssecretaris wel een visie of is het slechts de man met de hamer? Hoe moeten we het begrip rentmeesterschap duiden om
                     het uitsterven van diersoorten tegen te gaan en de biodiversiteit te respecteren, gezien de internationale afspraken die met
                     de VN zijn gemaakt, met de Convention on Biological Diversity? Dit heeft Nederland overigens geratificeerd en hierin zijn
                     lang geleden afspraken gemaakt die bindend zijn. Nederland wil graag vooroplopen, maar volgens het rapport van het PBL raken
                     de doelen steeds verder buiten bereik. Dat de staatssecretaris door Europa op de vingers wordt getikt, is een veeg teken.
                     Het is de eerste van een hele serie tikken, vrees ik, want er liggen afspraken en de staatssecretaris treedt die met de voeten.
                     Hoe kan de staatssecretaris straks op internationale fora met goed fatsoen aan ontwikkelingslanden vragen om hun regenwouden
                     te beschermen, terwijl we er hier zo'n zootje van maken? Erkent de staatssecretaris überhaupt dat het uitsterven van dier-
                     en plantensoorten een probleem is? Wat is zijn visie om die teloorgang tegen te gaan? Soms heb ik hoop, want dan praat hij
                     met passie over de particulieren. Dan denk ik: misschien heeft hij wel een visie, maar is hij vergeten die uit te schrijven
                     uit een soort Groningse zuinigheid met woorden. Als de staatssecretaris een man met ideeën is, verwacht ik dat hij zijn woorden
                     over goed beheer waarmaakt. Het natuurbeleid wordt met 60% gekort maar de inzet op beheer is maximaal, zegt de staatssecretaris.
                     Maar wat moeten we als er maar 75 mln. tot 100 mln. overblijft van dat budget? Dat verslechtert de natuurkwaliteit ten opzichte
                     van het beleid dat we tot nu toe hebben gevoerd en dan komt het internationaal afgesproken doel steeds verder buiten bereik.
                  </text:p>
      <text:p text:style-name="alineagroep">Ik citeer de 79 protesterende professoren, inclusief voormalig minister Veerman: «Wij willen met klem protesteren tegen de
                     aanslag op de natuur in Nederland, waarbij kortetermijnbezuinigingen gaan leiden tot langetermijnproblemen». Penny wise, pound
                     foolish. In de visie van de SP moet je niet op korte termijn bezuinigingen doorvoeren die de natuurlijke rijkdom op lange
                     termijn verkwanselen. Na twintig jaar de stekker er uittrekken, is pure kapitaalvernietiging. Waarom wordt het nieuwe beheercontract,
                     het Subsidiestelsel Natuur- en Landschapsbeheer (SNL), dat per 1 januari jl. inging, niet uitgevoerd? Is het de bedoeling
                     dat organisaties als Natuurmonumenten zonder adequate financiering voor beheer komen te zitten?
                  </text:p>
      <text:p text:style-name="alineagroep">Sloper of bouwer, dat is de vraag. Laten we eens kijken wat het rapport van het PBL verder zegt. Geen van de door het ministerie
                     van EL&amp;I aangedragen varianten is voldoende om duurzaam behoud en herstel van soorten en habitattypen mogelijk te maken. Dit
                     zou kunnen leiden tot meer juridisering van het natuurbeleid. Verderop staat dat de consequentie is dat de natuurkwaliteit
                     in 2020 mogelijk zal halveren ten opzichte van de kwaliteit die met het tot nu toe gevolgde beleid zou zijn gehaald. Verder
                     zal het naar verwachting met ongeveer driekwart van de soorten van de Vogel- en Habitatrichtlijn slechter gaan. Maar wat doet
                     de staatssecretaris als een volleerd spindoctor? Hij draait de zaak 180 graden om en presenteert het als zijn gelijk. Hij
                     probeert ons te vertellen dat het PBL vindt dat zijn plannen goede resultaten opleveren. Hij doet het knap, maar dat verandert
                     niets aan de verwachting van halvering van de natuurkwaliteit en dat het met driekwart van de soorten slechter zal gaan. In
                     de visie van de SP is het van belang om juist voldoende robuustheid en onderlinge samenhang inclusief verbindingszones te
                     bewerkstelligen. Dat is de essentie. Uiteraard is het ook essentieel om de bestaande gebieden goed te beheren.
                  </text:p>
      <text:p text:style-name="alineagroep">Dan de democratisch aangenomen moties die de staatssecretaris weigert uit te voeren, allereerst recreatie om de stad. Tussen
                     Den Haag en Zoetermeer ligt de Driemanspolder, een gecombineerd plan voor waterveiligheid, natuur en recreatie. De plannen
                     zijn in een vergevorderd stadium en noodzakelijk voor de waterveiligheid. De bewoners van de deprimerende wijk Leidschenveen
                     hadden gerekend op een stukje recreatiegroen bij het betalen van hun woning. De staatssecretaris schoffeert niet alleen de
                     Kamer maar ook de bewoners en de VVD-wethouders van de betreffende gemeente, die al vergaande afspraken met betrokkenen hebben
                     gemaakt. Gaat de staatssecretaris ervoor zorgen dat het project doorgang kan vinden?
                  </text:p>
      <text:p text:style-name="alineagroep.end">Tot slot de motie-Thieme c.s. over de jacht. In tegenstelling tot bij het natuurdebat verschuilt de staatssecretaris zich
                     achter de provincies. Ik roep hem op die motie uit te voeren en zich een vent te betonen. Of hij moet eerlijk zeggen dat hij
                     het niet wenst uit te voeren, dan weten we waar we aan toe zijn.
                  </text:p>
      <text:p text:style-name="alineagroep">De heer <text:span text:style-name="vet">Grashoff</text:span> (GroenLinks): Voorzitter. Natuur is geen toefje slagroom op een taart, want als je weinig geld hebt, laat je het toefje slagroom
                     weg en houd je nog steeds een lekkere taart over. Toch moet dat wel de houding van dit kabinet zijn geweest bij het tot stand
                     komen van het regeerakkoord: stoppen met de ehs-ontwikkeling, de verbindingszones eruit en draconische bezuinigingen op beheer
                     van natuur. Ik heb de staatssecretaris in een vorig debat al eens horen mompelen dat hij nog moest nadenken over het beheerbudget.
                     In de beantwoording van de vragen tot nu toe heb ik nog niet gezien wat dat heeft opgeleverd. Wil de staatssecretaris daarop
                     ingaan?
                  </text:p>
      <text:p text:style-name="alineagroep">Op basis van de brief van de staatssecretaris van 16 februari jl. moeten we vaststellen dat er nog niet het begin van een
                     plan of overeenkomst met de provincies ligt. Het is een brief met bezweringen over het proces en het geld. Tegelijkertijd
                     liggen er zeer waarschuwende rapporten, onder meer van het PBL. De staatssecretaris heeft zijn onderhandelaar Hans van der
                     Vlist volgens mij met lege handen op pad gestuurd, want die 600 mln. op het harde ILG-contract moet nog steeds binnenkomen.
                     Ik verbaas mij hogelijk over de opmerking van de staatssecretaris bij de beantwoording van de vragen, dat de provincies in
                     beginsel bereid zouden zijn binnen de lopende ILG-bestuursovereenkomsten ruimte te zoeken voor de bezuinigingen uit het regeerakkoord
                     van 600 mln. op het ILG tot en met 2013. Alle signalen die ik tot nu toe uit provincieland heb gekregen, wijzen daar in het
                     geheel niet op.
                  </text:p>
      <text:p text:style-name="alineagroep">De grens van 2018 is nog steeds hard. Dat is oliedom, want op dat punt is door iedereen aangegeven dat daar ruimte zou zitten
                     om, met behoud van ambitie maar met meer tijd, een deel van de oplossing te vinden. Grijp dat aan.
                  </text:p>
      <text:p text:style-name="alineagroep">De staatssecretaris beweert dat er meer geld zou zijn dan alleen rijksgeld. Een wonderlijke stelling, want dat geld was er
                     al en dat is het provinciale geld dat in datzelfde ILG-contract is uitgewerkt. Als de provincies gaan meewerken aan het inleveren
                     van 600 mln., kan ik me niet voorstellen dat ze dat bedrag zelf gaan compenseren. Als ik provinciebestuurder was zou ik daarvoor
                     passen. Is er in juni een akkoord binnen deze randvoorwaarden? Ik geloof er niks van en denk dat de provincies zich niet laten
                     ringeloren.
                  </text:p>
      <text:p text:style-name="alineagroep">De internationale verplichtingen halen we niet. Dat staat in die brief van 16 februari jl. opgeschreven als een soort fact
                     of life, maar in de beantwoording van de vragen van deze commissie stelt de staatssecretaris dat hij zich natuurlijk houdt
                     aan de internationale verplichtingen. Dat is een bijzondere verschuiving binnen twee maanden tijd, maar aan het plan is niets
                     veranderd. We willen graag weten hoe de staatssecretaris dat gaat doen.
                  </text:p>
      <text:p text:style-name="alineagroep">Als een soort ei van Columbus presenteert de staatssecretaris het inzetten op verbindingen tussen natuur en landbouw of het
                     weghalen van de schotten daartussen. Daar kan de GroenLinks-fractie prima mee uit de voeten. De afgelopen jaren is daar ook
                     inzet op geweest, maar juist die onderdelen van het agrarisch natuurbeheer zijn afgelopen jaren minder uit de verf gekomen.
                     De staatssecretaris heeft veeleer een ander probleem als het gaat om het opheffen van de tegenstelling tussen landbouw en
                     natuur. Dat probleem is de heer Koopmans, die de afgelopen maanden geen gelegenheid voorbij heeft laten gaan om de tegenstelling
                     tussen landbouw en natuur op te poetsen en aan te scherpen. Als de staatssecretaris dit serieus wil vormgeven, ligt hij dus
                     op ramkoers met zijn eigen coalitie. Dat betekent dat de opening die de staatssecretaris zoekt er in werkelijkheid waarschijnlijk
                     niet is, omdat de politieke wil daarvoor ontbreekt. Er is druk vanuit de coalitie om soepeler om te gaan met stikstofbeleid,
                     agrarische bedrijven rondom Natura 2000-gebieden en gewasbeschermingsmiddelen. Voor de geste van de staatssecretaris om een
                     klein stukje corridor bij de Oostvaardersplassen te maken krijgt hij een tik op de vingers. Voor vergroening van het Gemeenschappelijk
                     Landbouwbeleid (GLB) heeft hij geen ruimte gekregen van de coalitie. Daarnaast hebben we het verbod op het toepassen van onteigening,
                     wat gewoon een wettelijk middel is. Wat wil de staatssecretaris met het opheffen van de tegenstelling tussen landbouw en natuur,
                     als die tegenstelling vanuit zijn coalitie bij voortduring aangescherpt wordt?
                  </text:p>
      <text:p text:style-name="alineagroep">Internationale verplichtingen zijn verplichtingen, de Europese Commissie is daarover duidelijk. Ik ben benieuwd hoe de staatssecretaris
                     het probleem met de Europese Commissie gaat oplossen.
                  </text:p>
      <text:p text:style-name="alineagroep">Nederland is een land met niet meer dan 8% natuur. Het is een van de rijkste landen van de wereld en komt in vergelijking
                     met andere landen ook nog redelijk uit de crisis. Stel nou eens dat landen als Brazilië, India, Indonesië of Afrikaanse landen
                     zouden zeggen: 8% natuur is wel genoeg en het kan misschien nog wel minder. Dan zouden we op het punt staan dat de mensheid
                     op deze wereld zijn langste tijd gehad heeft. We weten dat, maar nemen niet onze verantwoordelijkheid. Laten we die 8% natuur
                     eens bekijken vanuit dat perspectief.
                  </text:p>
      <text:p text:style-name="alineagroep.end">Staatsbosbeheer staat te wankelen door de draconische bezuiniging. Ik heb een voorzet gedaan voor een benadering die zou kunnen
                     bijdragen aan het minder versnipperd raken van niet alleen natuur en natuurbeheer, maar ook van natuurbeschermingsorganisatie.
                     Ik heb dat de ANWB van de natuur genoemd: een stevige club die staat voor de belangen van de natuur en zou kunnen worden gevormd
                     uit Staatsbosbeheer, Natuurmonumenten en de provinciale landschappen. Graag een reactie van de staatssecretaris.
                  </text:p>
      <text:p text:style-name="alineagroep">Mevrouw <text:span text:style-name="vet">Wiegman-van Meppelen Scheppink</text:span> (ChristenUnie): Voorzitter. Ondanks een heel uitgebreide agenda vandaag is er nog geen sprake van concrete plannen waarover
                     kan worden gesproken. Het antwoord luidt keer op keer: daarover vindt nog overleg plaats, die evaluatie wachten we nog af
                     enz. Dat is onbevredigend, niet alleen voor mij maar vooral voor de boeren, beheerders en provincies die in onzekerheid blijven
                     verkeren. Omdat deze gesprekken nog lopen, hecht de ChristenUnie eraan om zeker te stellen dat de uitgangspunten waarmee de
                     staatssecretaris zijn hervormingen doorvoert niet alleen redelijk zijn maar ook positief. Het gaat om zekerheid voor burgers
                     en ondernemers, betrouwbaarheid van de overheid, ecologisch verantwoord en financieel haalbaar. Op al deze punten heb ik twijfels
                     en velen met mij. Dat blijkt ook treffend uit die open brief van de 79 hoogleraren. Het moet te denken geven dat alle hoogleraren
                     op dit vakgebied het met elkaar eens zijn, terwijl ze worden betaald om het met elkaar oneens te zijn. Dat is een quote uit
                     de persconferentie.
                  </text:p>
      <text:p text:style-name="alineagroep">De ChristenUnie is doordrongen van de noodzaak tot bezuiniging, maar de plannen van dit kabinet zijn onnodig pijnlijk. Er
                     wordt op korte termijn enorm veel gesneden en we krijgen er op lange termijn minder voor terug. Bezuinigingen moeten gebeuren
                     vanuit een heldere visie en realiteitszin, maar die ontbreken. Ik doe een appel op een uitgangspunt dat deze staatssecretaris
                     met mij zou moeten delen, namelijk goed rentmeesterschap. Laat goed rentmeesterschap het startpunt zijn in plaats van geld.
                     Door stug vast te houden aan de disproportionele bezuiniging van 60% en de einddatum van 2018 plaatst de staatssecretaris
                     de financiële belangen van dit kabinet duidelijk boven de ecologische belangen van Nederland. Het zou van goed rentmeesterschap
                     getuigen om in tijden van financiële krapte meer tijd te nemen voor de natuurdoelstellingen in plaats van deze te schrappen.
                     Ik kan me voorstellen dat de mensen waarmee de staatssecretaris overlegt zich niet serieus genomen voelen, omdat de uitkomst
                     van beschikbare middelen en einddatum voor de staatssecretaris al vaststaan.
                  </text:p>
      <text:p text:style-name="alineagroep">De ChristenUnie stelt voor om de realisatie van de ehs te temporiseren en moedigt tegelijkertijd scherpe en ambitieuze keuzes
                     aan in een evenwichtige afweging van tijd, middelen en doelen. De ChristenUnie stelt voor om kleine snippers natuur af te
                     stoten en grote gebieden met elkaar te verbinden. Zo kan het aantal hectares worden verlaagd zonder dat we de logica van de
                     ehs overboord gooien. Dat is wat dreigt te gebeuren. Een vraag waar we maar geen antwoord op krijgen is op basis van welke
                     visie dat gebeurt. De staatssecretaris schrijft in antwoord op mijn schriftelijke vragen dat het handhaven van ruimtelijke
                     reserveringen na 2018 niet verantwoord is. Ik wijs echter op de mogelijkheden om een volgtijdelijke bestemming aan gronden
                     toe te kennen. Geef bijvoorbeeld een melkveehouder die nu een sticker «ehs» op zijn land heeft voorlopig de mogelijkheid om
                     zijn bedrijf te handhaven of wellicht zelfs uit te breiden. Dat is veel beter dan 30 jaar beleid zomaar overboord gooien.
                  </text:p>
      <text:p text:style-name="alineagroep">Ik heb ook nog geen wetenschappelijke onderbouwing ontvangen van het realiseren van natuur- en biodiversiteitsdoelen, alleen
                     een twijfelachtige financiële onderbouwing. Graag ontvang ik vandaag een reactie van de staatssecretaris die verdergaat dan
                     «het staat in het regeerakkoord of in het financiële kader». De staatssecretaris zegt nu wel dat hij met minder middelen en
                     hectares evenveel of zelfs meer wil bereiken, maar ik geloof dat niet. Graag krijgen wij van de staatssecretaris niet alleen
                     een beschrijving van allerlei bestuurlijke procedures, maar ook een inhoudelijke en ecologische verantwoording voor de beleidskeuzes
                     die worden gemaakt. Waarom houdt de staatssecretaris bijvoorbeeld wel vast aan de oorspronkelijke doelstelling van 2018, maar
                     niet aan de oorspronkelijke ecologische doelstelling?
                  </text:p>
      <text:p text:style-name="alineagroep">Dan het financiële plaatje. De focus van het nieuwe beleid komt op agrarisch natuurbeheer te liggen. Ik vraag de staatssecretaris
                     of daarmee voldoende wordt bereikt. De ChristenUnie ziet veel potentie in het multifunctioneel beheer en ondernemerschap,
                     maar vaak is dat een ondersteunend onderdeel van natuurontwikkeling en -beheer. Lang niet overal is agrarisch natuurbeheer
                     nuttig. Graag een reactie hierop. Een andere vraag is of er überhaupt wel voldoende middelen zijn voor particulier natuurbeheer.
                     Gezien de kaders van het SNL en de budgetten lijkt dit niet het geval. Hoe verwacht de staatssecretaris dit financieringstekort
                     voor beheer te dichten? Kan hij verzekeren dat de beheerdoelstellingen niet afgezwakt worden om het goedkoper te maken? Een
                     extra zorg is de hoge verwachting die de staatssecretaris heeft van de efficiencykortingen. Rekent het kabinet zich niet voortijdig
                     rijk? Neem bijvoorbeeld het moeraslandschap van Nationaal Park Weerribben-Wieden. Moet dit gebied dan maar gewoon bos worden,
                     waarbij we afscheid nemen van de otter en de grote vuurvlinder? Of kan de staatssecretaris aan boswachter Egbert Beens uitleggen
                     hoe hij met de helft minder geld hetzelfde beheer kan uitvoeren? Graag een reactie van de staatssecretaris op deze casus om
                     het concreet te maken.
                  </text:p>
      <text:p text:style-name="alineagroep.end">Tot slot is andersom de vraag of er wel genoeg belangstelling voor natuurbeheer is vanuit particulieren en agrariërs. Wat
                     doet het kabinet als er onvoldoende aanbod blijkt te zijn? Ik verwijs naar het rapport van het Nationaal Groenfonds, waarin
                     wat cijfers en hectares over vraag en aanbod worden genoemd. Het moge duidelijk zijn dat onzekerheid over de beschikbaarheid
                     van middelen geen stimulans is voor particulier en agrarisch natuurbeheer. De ChristenUnie pleit daarom voor langjarige afspraken,
                     zodat ondernemers zowel op korte als op lange termijn weten waar ze aan toe zijn.
                  </text:p>
      <text:p text:style-name="alineagroep">Mevrouw <text:span text:style-name="vet">Lodders</text:span> (VVD): Voorzitter. De staatssecretaris stelt dat de herijking ook zonder de ombuigingen zou hebben plaatsgevonden. De VVD
                     onderschrijft dit uitgangspunt. De ehs is volledig uit haar jasje gegroeid en herijking is noodzakelijk, ook om kwaliteitsdoelstellingen
                     te behalen. De VVD zal nadrukkelijk inzetten op een kleinere ehs met de focus op goed beheer en wil met de integratie van
                     de natuurwetten het «nee, tenzij"-principe ombuigen naar «ja, mits». Voor dit debat ligt de focus op herijking van de ehs.
                     De staatssecretaris is zeer voortvarend aan de slag gegaan, maar de vraag waarom baart de VVD zorgen. Er is nog zoveel onduidelijkheid.
                     In de schriftelijke ronde, gevraagd naar de foto van 20 oktober 2010, heb ik daar helaas weinig over kunnen teruglezen. De
                     staatssecretaris moet het met mij eens zijn dat voor en na 20 oktober een ander beleid van toepassing is. Ik vraag hem of
                     hij zelf duidelijkheid heeft over de stand van zaken van oktober 2010. In zijn reactie is die niet gegeven. Op basis van welke
                     informatie onderhandelt de staatssecretaris dan met de provincies? Dat er geen duidelijkheid per provincie is over de aangekochte
                     gronden, de stand van zaken met betrekking tot de inrichting, de gronden buiten de ehs en de overschrijding op de normbedragen
                     geeft geen eerlijk uitgangspunt voor de onderhandelingen. Met andere woorden, provincies die zich afgelopen jaren netjes gedragen
                     hebben, worden gestraft voor hun gedrag, en provincies die zich niets van het beleid hebben aangetrokken, worden beloond.
                     Wil de staatssecretaris dit toelichten? Dat hij geen overzicht kan geven van de in bezit zijnde gronden van BBL vindt de VVD-fractie
                     bizar. Ik krijgt signalen uit het veld dat er 2000 ha grond vermist wordt. Dat is toch niet te verantwoorden? Ik hoop dat
                     de staatssecretaris dat kan tegenspreken.
                  </text:p>
      <text:p text:style-name="alineagroep">Het derde verslag van het Comité van Toezicht ILG is zeer kritisch. Provincies zijn niet in staat om de juiste gegevens te
                     leveren en dan moet ik de conclusie trekken dat het ministerie vervolgens niet in staat is om de gegevens te controleren op
                     juistheid. De ehs is niet voor niets aangemerkt als groot project. Hoe kan de Kamer haar rol als controlerend orgaan van de
                     regering uitvoeren als de noodzakelijke informatie ontbreekt? Vorige week kreeg ik tijdens een werkbezoek een voorbeeld aangereikt,
                     waar de VVD afstand van wil nemen. Het gaat om een provincie waar een perceel grond aangekocht zal worden voor € 385 000 per
                     hectare. Dat is verstoring van de markt. De VVD wil kunnen toetsen of dit binnen de randvoorwaarden en prestatieafspraken
                     valt. Ook bereiken mij wekelijks signalen dat gronden nog aangekocht of overgedragen worden in het kader van natuurontwikkeling.
                     Navraag levert steevast het antwoord op dat dat niet het geval is. Ik hoop dat de staatssecretaris hierover duidelijkheid
                     kan geven. De VVD staat niet op het standpunt dat er niets meer kan, maar wil de herijking op een verantwoorde en serieuze
                     manier vormgeven. Dan is een pas op de plaats aan de orde.
                  </text:p>
      <text:p text:style-name="alineagroep">Snelle en duidelijke herijking is voor de VVD belangrijk. Wij krijgen signalen dat provincies nog steeds van mening zijn dat
                     de koerswijziging van dit kabinet niet voor hen geldt. De VVD vraagt de staatssecretaris om kritisch te kijken naar inpassingsplannen,
                     vastgesteld na 1 november 2010, en deze te beoordelen op de financiële paragraaf. Daar waar door het vervallen van de rijksbijdrage
                     de financiële paragraaf niet deugdelijk is, zullen deze plannen opnieuw vormgegeven moeten worden of in het uiterste geval
                     van tafel moeten gaan. De VVD pleit voor die snelle aanpak en duidelijkheid richting de ondernemers. De schaduwwerking zal
                     eraf moeten.
                  </text:p>
      <text:p text:style-name="alineagroep">Met betrekking tot de herijking vraagt de VVD ook kritisch te kijken naar de aanleg van ecoducten. Deze worden nog steeds
                     aangelegd, terwijl in een aantal gevallen de noodzaak vanuit de koerswijziging ontbreekt. Daar waar ze al door zouden gaan,
                     zal op zijn minst medegebruik voor recreanten mogelijk moeten zijn.
                  </text:p>
      <text:p text:style-name="alineagroep">Ik heb al eerder gepleit voor de betrokkenheid van andere partijen: tbo's, particulieren en agrariërs. Zij zijn betrokken,
                     hebben we in de schriftelijke beantwoording kunnen lezen, maar zijn ze ook inhoudelijk betrokken? Kortheidshalve verwijs ik
                     nogmaals naar het proces rondom het akkoord van Utrecht.
                  </text:p>
      <text:p text:style-name="alineagroep">De VVD wil sterk inzetten op voldoende middelen voor beheer, maar dat kan in haar optiek alleen als de herijking verantwoord
                     plaatsvindt.
                  </text:p>
      <text:p text:style-name="alineagroep">De VVD heeft begrepen dat partners uit het veld betrokken zouden worden bij de integratie van de natuurwetgeving, maar recent
                     hebben zij een brief ontvangen van het ministerie met de mededeling dat de integratie een halfjaar is doorgeschoven. De VVD
                     hecht zeer aan een tijdige invoering van deze nieuwe wet. Kan de staatssecretaris aangeven waarom het traject met een halfjaar
                     vertraagd is?
                  </text:p>
      <text:p text:style-name="alineagroep.end">Er zijn te veel punten voor deze eerste termijn. Ik hoop dat de boodschap van de VVD duidelijk is, dat er per direct een pas
                     op de plaats gemaakt moet worden en prioriteit moet worden gegeven aan herijking en herbegrenzing, zodat ondernemers, beheerders
                     en overheden duidelijkheid hebben over waar we staan en waar we naartoe gaan binnen de beschikbare middelen.
                  </text:p>
      <text:p text:style-name="alineagroep">Staatssecretaris <text:span text:style-name="vet">Bleker</text:span>: Voorzitter. Er wordt van 1990 tot 2018 aan rijksmiddelen zo'n 14 mld. besteed aan nieuwe natuur en beheer van bestaande
                     natuur. Daarnaast worden er in deze periode Europese middelen, middelen van provincies en tbo's ingezet. Van rijkszijde wordt
                     er op die 14 mld. 0,5 mld. bezuinigd. Ik wil de bezuiniging ook in dat perspectief plaatsen.
                  </text:p>
      <text:p text:style-name="alineagroep">Staat het er goed voor met de realisatie van nieuwe natuur, waarvoor in 1989 het eerste project is geopend door Gerrit Braks?
                     Hebben we zeer goede vorderingen geboekt en is er alle reden om op dezelfde weg voort te gaan? Mijn antwoord daarop is dat
                     er alleszins reden is om de weg van realisatie van nieuwe natuur te heroverwegen. Ik noem een voorbeeld van een provincie
                     die om en nabij 12 000 ha nieuwe natuur zou moeten realiseren en daarmee begonnen is in 1989. Die provincie heeft inmiddels
                     meer dan 8 000 ha aangekocht en 3700 ha ingericht. Elke boer en elke natuurbeheerder weet dat wij gebieden aanleggen, inrichten,
                     en voor condities zorgen en dat de natuur daarna haar werk moet doen. Het duurt jaren voordat je de soorten terugziet die
                     je graag wilde zien. Het enige dat wij doen is verwerven, inrichten of laten inrichten door een particulier, en het beheer
                     op orde brengen. We zijn dus vanaf 1989 bezig, hebben daar ongeveer 14 mld. gemeenschapsgeld in gestoken en moeten constateren
                     dat we misschien twee derde hebben gekocht en daarvan soms minder dan de helft hebben ingericht. Is er na meer dan twintig
                     jaar reden om te denken dat dit de goede weg is om onverkort mee door te gaan? Het antwoord daarop is nee.
                  </text:p>
      <text:p text:style-name="alineagroep">De tweede mogelijkheid is: stil maar, wacht maar, stel het maar uit. 2018 is de afgelopen twintig jaar nooit betwist in de
                     Tweede Kamer om twee redenen. Het gebied moet zekerheid hebben dat het op het enig moment klaar is. Gebiedsprocessen bij de
                     ehs dienen duidelijkheid te hebben om voort te kunnen. Recreatieondernemers, burgers, boeren enz. moeten duidelijkheid hebben.
                     Vanaf 1989 is het 2018 geweest. Daarvoor is nog een andere belangrijke reden. Stel dat we het uitstellen tot 2028 om de bezuinigingen
                     probleemloos door te voeren. Dat betekent dat die natuur en die soorten pas in 2028 de condities hebben om zich te gaan ontwikkelen.
                     De versnippering, het niet ingerichte en niet samenhangende geheel, blijft dan tot 2028 voortbestaan. Dit is mijn ambitie:
                     2018 is er een nationale ehs, inderdaad wat kleiner, maar het kan als een eenheid functioneren. De gebieden zijn ingericht
                     en hydrologisch op orde, op een goede manier met het landbouwgebied verbonden en kunnen beheerd worden, zodat die soorten
                     niet hoeven te wachten tot 2028 of 2038. Dat is mijn ambitie en ik zeg u dat dat bestuurlijk precisiewerk is. Kopen is niet
                     moeilijk. Ik heb het zelf als gedeputeerde gedaan en dan waren we trots als we weer een paar boerderijen hadden gekocht. Maar
                     als die grond tien jaar later nog steeds agrarisch wordt gebruikt, wat heeft die vlinder er dan aan? Totaal niets. Het is
                     zaak om het af te maken. Voor die vlinder, die muis en al die andere dieren. Het zal misschien geen 700 000 ha maar 620 000
                     ha zijn, maar dat is een stuk beter dan de boel op zijn beloop laten. Dat is mijn ambitie en daar gaan we vol voor.
                  </text:p>
      <text:p text:style-name="alineagroep">Tegen de dames Jacobi, Van Veldhoven, Wiegman-van Meppelen Scheppink en alle anderen die hebben gevraagd te temporiseren,
                     zeg ik dat wij willen zien of zij in staat zijn samen met de provincies een compactere maar in 2018 goed ingerichte en goed
                     functionerende ehs te realiseren. Ik vind het een terechte vraag van de zijde van de Kamer, want het is inderdaad, vanaf 1989
                     tot dit moment met circa 14 mld., een groot rijksproject. Het blijft wat mij betreft een afspraak tussen Rijk en provincie
                     om de ehs in 2018 gerealiseerd te hebben. Ik vind dat ik moet verantwoorden wat uit die herijking komt.
                  </text:p>
      <text:p text:style-name="alineagroep.end">Mijn uitgangspunten bij de herijking zijn:</text:p>
      <text:list text:style-name="list-style-3">
        <text:list-item>
          <text:p text:style-name="list.start">Kleiner en compacter maar wel ingericht in 2018.
                        </text:p>
        </text:list-item>
        <text:list-item>
          <text:p text:style-name="list.cont">De Natura 2000-gebieden zijn prioriteit 1.
                        </text:p>
        </text:list-item>
        <text:list-item>
          <text:p text:style-name="list.cont">De KRW is prioriteit 2.
                        </text:p>
        </text:list-item>
        <text:list-item>
          <text:p text:style-name="list.cont">Eenheden worden afgerond. We steken onze energie niet in gebieden die maar voor een klein stukje ingericht en verworven zijn
                           en die niet op tijd afgerond kunnen worden, maar in gebieden die we tot een, met name hydrologische, eenheid kunnen maken,
                           want waterpeil en waterbeheer zijn vaak essentieel.
                        </text:p>
        </text:list-item>
        <text:list-item>
          <text:p text:style-name="list.cont">Een herijkte ehs, waarvan het beheer betaalbaar is. Ik moet dijkgraven en anderen gelijk geven dat het grote gezamenlijke
                           zorgpunt met de provincies is hoe we het beheer duurzaam betaalbaar houden. Daar hebben wij goed overleg over, maar dat is
                           een lastig punt.
                        </text:p>
        </text:list-item>
        <text:list-item>
          <text:p text:style-name="list.cont">De streek is meer aan zet. De streek zijn de tbo's, boeren, particulieren en recreatieondernemers. Naast teleurstelling en
                           pessimisme is er een grote groep mensen die nieuwe kansen ziet en verantwoordelijkheid wil nemen als ondernemer, investeerder
                           of beheerder. We zijn met vertegenwoordigers van grote financiële instellingen in gesprek om te kijken welke ruimte er is.
                           We zullen voor beheer en financiering naar andere dan de gangbare wegen moeten zoeken.
                        </text:p>
        </text:list-item>
        <text:list-item>
          <text:p text:style-name="list.end">Een groter deel dan aanvankelijk was voorzien in particulier beheer geven. De taakstelling van eind 1990 van 40% hebben we
                           nog lang niet bereikt. Dat heeft te maken met de drempels die we opwerpen en daar moeten we iets aan doen.
                        </text:p>
        </text:list-item>
      </text:list>
      <text:p text:style-name="algemeen">De <text:span text:style-name="vet">voorzitter</text:span>: Ik geef iedereen de gelegenheid één vraag te stellen.
               </text:p>
      <text:p text:style-name="algemeen">Mevrouw <text:span text:style-name="vet">Jacobi</text:span> (PvdA): De staatssecretaris heeft het over de inefficiëntie van de aankoop van ruilgronden. Is hem bekend dat wij in meerdere moties hebben gepleit voor verbetering en versnelling
                  van de inrichting en het weghalen van de inefficiëntie? Er ligt geloof ik 50 000 ha aan ruilgronden. Waarom koppelt de staatssecretaris
                  het concept van de ehs, namelijk het goed aanleggen van verbindingen tussen die eenheden, aan de inefficiëntie van ruilgronden?
               </text:p>
      <text:p text:style-name="algemeen">Mevrouw <text:span text:style-name="vet">Van Veldhoven</text:span>
                  (D66): De staatssecretaris zegt dat hij zich naar de Tweede Kamer wil verantwoorden. Betekent dat dat hij toezegt dat hij
                  geen handtekening zal zetten onder dit akkoord, voordat wij het overzicht en de analyse van het PBL hebben? Betekent «de streek
                  aan zet» dat de streek kan bepalen of er wel of niet een verbindingszone moet komen? Waarom niet realiseren in 2018 en daarna
                  de beslissing aan de streek laten om daarin verder te gaan?
               </text:p>
      <text:p text:style-name="algemeen">Mevrouw <text:span text:style-name="vet">Ouwehand</text:span> (PvdD): De beheerkosten zijn onnodig hoog omdat dit kabinet weigert de milieucondities op orde te brengen. Als we verdroging,
                  vermesting etc. in bijvoorbeeld De Peel aanpakken, kunnen de beheerkosten naar beneden. Als we deze discussie voeren, wil
                  ik dat inzichtelijk hebben. Ik vraag de staatssecretaris om een toezegging.
               </text:p>
      <text:p text:style-name="algemeen">De heer <text:span text:style-name="vet">Koopmans</text:span> (CDA): Ik vraag de staatssecretaris om de prioriteitsstelling van de KRW-doelstellingen te schrappen, omdat 2027 in de KRW
                  het eindjaar is en niet 2018 en het volstrekt onhelder is hoe je dat aan elkaar moet knopen.
               </text:p>
      <text:p text:style-name="algemeen">De heer <text:span text:style-name="vet">Dijkgraaf</text:span> (SGP): Is de staatssecretaris het ermee eens dat in de nieuwe visie het alleen zin heeft om te investeren in natuur als het
                  beheer daadwerkelijk gegarandeerd is?
               </text:p>
      <text:p text:style-name="algemeen">De heer <text:span text:style-name="vet">Van Gerven</text:span>
                  (SP): De principiële vraag is hoe we de natuur gaan inrichten. Is dat inclusief verbindingszones, de netwerkstructuur die
                  essentieel is voor goed natuurbeheer, voor de biodiversiteit en voor de vergroting van de leefruimte van planten en dieren?
                  Hoe denkt de staatssecretaris dat te realiseren als hij die verbindingszones sloopt?
               </text:p>
      <text:p text:style-name="algemeen">De heer <text:span text:style-name="vet">Grashoff</text:span> (GroenLinks): In mijn beleving was het ILG-budget bedoeld voor aankoop en inrichting. Omdat de staatssecretaris niet verdergaat
                  dan tot 20 oktober 2010 aangegane verplichtingen te honoreren en de rest schrapt, kan ik het sommetje niet rondkrijgen hoe
                  hij die 620 000 ha in 2018 ingericht heeft. Ik hoor graag van de staatssecretaris hoe hij dat zonder geld voor elkaar krijgt.
               </text:p>
      <text:p text:style-name="algemeen">Mevrouw <text:span text:style-name="vet">Wiegman-van Meppelen Scheppink</text:span> (ChristenUnie): Als Kamerlid voor de ChristenUnie hoef ik niet per se dingen te zien. Ik wil ze best geloven, maar ik zou
                  wel graag zien dat als eerste uitgangspunt door de staatssecretaris wordt genomen het voldoen aan de natuur- en biodiversiteitsdoelen.
                  Met de rest van de uitgangspunten is niks mis.
               </text:p>
      <text:p text:style-name="algemeen">Mevrouw <text:span text:style-name="vet">Lodders</text:span> (VVD): Kan de staatssecretaris ingaan op de doelstellingen bij de inrichting, met name haalbaar en betaalbaar? Dat betekent
                  wellicht andere doelstellingen.
               </text:p>
      <text:p text:style-name="alineagroep">Staatssecretaris <text:span text:style-name="vet">Bleker</text:span>: De ruilgronden zijn onderwerp van gesprek in de besprekingen met de provincies. Het gaat erover hoe die op een goede manier
                     kunnen worden ingezet bij de realisatie van de ehs.
                  </text:p>
      <text:p text:style-name="alineagroep.end">Over de verbindingszones kan ik een lang verhaal houden, maar ik heb er vanaf het begin geen brood in gezien. Ik denk dat
                     er heel andere, eenvoudiger manieren zijn om soorten van a naar b te helpen, voor zover ze dat überhaupt willen. Er zal dus
                     op geen enkele wijze van de zijde van de regering worden meegewerkt aan de realisatie van die robuuste zones. Ik vind het
                     bizar om nu bakken met geld aan die robuuste zones te besteden, terwijl je een situatie hebt dat de gebieden waar het om gaat
                     soms pas voor 30% zijn ingericht. Kunnen we de goede volgorde aanhouden? Het is alsof je bij je huis een carport voor een
                     Jaguar bouwt, terwijl je op dit moment een Fiat 500 hebt en niet het vooruitzicht hebt dat je die Jaguar ooit gaat realiseren.
                  </text:p>
      <text:p text:style-name="algemeen">Mevrouw <text:span text:style-name="vet">Jacobi</text:span> (PvdA): Hier wordt bewust een absoluut vals beeld neergezet door de staatssecretaris. Ik accepteer dat niet.
               </text:p>
      <text:p text:style-name="alineagroep">Staatssecretaris <text:span text:style-name="vet">Bleker</text:span>: Verbindingszones doen we dus niet. Trouwens het PBL is er ook duidelijk over en zegt dat voor de termijn waar we het nu
                     over hebben de toegevoegde waarde van verbindingszones uiterst beperkt is. Het PBL zegt daar wel bij dat het, afhankelijk
                     van de klimaatverandering, in de toekomst opnieuw relevant kan worden. De regering wil dit afwachten.
                  </text:p>
      <text:p text:style-name="alineagroep">Milieucondities verbeteren doen we met het generieke beleid.</text:p>
      <text:p text:style-name="alineagroep">Het punt van de heer Dijkgraaf is straks essentieel in de besprekingen met de provincies. Ik ben het ermee eens dat investeren
                     in natuur alleen verantwoord is als het beheer gegarandeerd is.
                  </text:p>
      <text:p text:style-name="alineagroep">Het Comité van Toezicht ILG zegt dat het woord verplichtingen niet in de ILG-systematiek voorkomt. Het is een relatie tussen
                     rijksoverheid en provincie die op prestaties en normbedragen voor prestaties is gericht. Het woord verplichtingen is geen
                     onderdeel van een afspraak. Desalniettemin vind ik dat we de zaak zo moeten afwikkelen dat provincies die op 20 oktober 2010
                     niet terug te draaien verplichtingen waren aangegaan, deze financieel moeten afwikkelen. Daar heb ik een gesprek met hen over
                     gehad. Aanvankelijk ging het om 2 mld. aan verplichtingen, daarna 1 mld., en nu wordt dit gezamenlijk uitgevogeld en in de
                     herijking betrokken.
                  </text:p>
      <text:p text:style-name="alineagroep">De einddatum van de KRW is inderdaad niet 2018, maar als je bepaalde KRW-doelstellingen moet realiseren in 2028 en je bent
                     in datzelfde gebied ook bezig met ehs-realisatie is het toch goed koopmanschap om dat er expliciet in mee te nemen? Anders
                     moet je het later doen en dan wordt het extra duur. Dat is het principe van werk met werk dat heel veel provincies al jarenlang
                     met succes hanteren. Dat proberen we nu ook te doen.
                  </text:p>
      <text:p text:style-name="alineagroep">Op de vraag of het voldoen aan de natuur- en biodiversiteitsdoelen een van de uitgangspunten is, antwoord ik ja. Daarom begin
                     ik ook met die Natura 2000-doelen.
                  </text:p>
      <text:p text:style-name="alineagroep.end">Hoe ik die 620 000 ha ingericht zal hebben in 2018 is juist het gesprek dat we met elkaar voeren. De informatie over hoeveel
                     grond er gekocht is, of die op de goede plek ligt en ingericht is, is bij provincies en Rijk niet met een druk op de knop
                     beschikbaar. Daar wordt nog over gesproken.
                  </text:p>
      <text:p text:style-name="algemeen">Mevrouw <text:span text:style-name="vet">Van Veldhoven</text:span>
                  (D66): Ik heb nog geen toezegging van de staatssecretaris dat hij geen handtekening onder het akkoord zet voordat wij de PBL-doorrekening
                  hebben. Ik heb ook nog geen reactie gekregen op de vraag waarom de staatssecretaris niet inzet op én de ehs in 2018 realiseren
                  én de mogelijkheid openhouden om daarna door te gaan.
               </text:p>
      <text:p text:style-name="algemeen">Mevrouw <text:span text:style-name="vet">Lodders</text:span> (VVD): Ik wil aanvullende, verduidelijkende vragen kunnen stellen. Ik wil weten waar het over gaat, want we hebben het over
                  gemeenschapsgeld. Kunnen we een tweede termijn krijgen?
               </text:p>
      <text:p text:style-name="algemeen">De <text:span text:style-name="vet">voorzitter</text:span>: Ik probeer de tijd te bewaken. Ik ben vooral streng naar de staatssecretaris, maar ik probeer de vragen van de Kamerleden
                  wel beantwoord te krijgen.
               </text:p>
      <text:p text:style-name="algemeen">De heer <text:span text:style-name="vet">Dijkgraaf</text:span> (SGP): Laten we apart een tweede termijn plannen, waarin we nog kunnen ingaan op alle dingen die nu naar voren komen.
               </text:p>
      <text:p text:style-name="algemeen">De <text:span text:style-name="vet">voorzitter</text:span>: Dat lijkt me een goed voorstel, omdat we nu nog maar weinig tijd hebben.
               </text:p>
      <text:p text:style-name="alineagroep">Staatssecretaris <text:span text:style-name="vet">Bleker</text:span>: Ik heb 71 vragen geteld. Ik geef korte antwoorden.
                  </text:p>
      <text:p text:style-name="alineagroep">Is de regering bereid de verantwoordelijkheid terug te nemen van de provincies, omdat de schaapskuddes op de tocht staan?
                     Mijn antwoord is nee. Dat blijft wat ons betreft bij de provincies en er komt geen eenduidige regeling.
                  </text:p>
      <text:p text:style-name="alineagroep">De meerjarige financiering van langeafstandspaden is onderdeel van de gesprekken met de provincies en niet iets waar de rijksoverheid
                     voor staat.
                  </text:p>
      <text:p text:style-name="alineagroep">Ik zie mogelijkheden om met een compactere, kleinere ehs, die goed beheerd wordt en in 2018 gerealiseerd is, voortgang te
                     boeken.
                  </text:p>
      <text:p text:style-name="alineagroep">Gebiedsprocessen liggen inderdaad stil. Dat is vervelend. Ik hoop rond half juni een akkoord te hebben met de provincies en
                     dan kan de zaak weer gaan lopen.
                  </text:p>
      <text:p text:style-name="alineagroep">De Nationale Parken zijn toeristisch-recreatief van belang. Ik heb al gezegd dat het budget voor IVN-educatie blijft.</text:p>
      <text:p text:style-name="alineagroep">Op het verzoek om te temporiseren zal ik niet ingaan.</text:p>
      <text:p text:style-name="alineagroep">Er zijn geen bilaterale afspraken gemaakt met bepaalde provincies.</text:p>
      <text:p text:style-name="alineagroep">De budgetten voor 2011 zijn inderdaad nog niet vrijgegeven. Het agrarisch deel is opengesteld, maar het gedeelte natuur ligt
                     voor goedkeuring bij de Europese Commissie.
                  </text:p>
      <text:p text:style-name="alineagroep">Dan iets over decentralisatie en het stokje overgeven aan de provincie. Wij hebben internationale verplichtingen en daar wordt
                     de lidstaat Nederland op aangesproken. Hoe we het ook wenden of keren, er zal altijd een verantwoordelijkheid op rijksniveau
                     blijven. Het gaat om de realisatie van een oorspronkelijk rijksproject, dat in 2018 geëffectueerd moet zijn met in ieder geval
                     80% rijksmiddelen. Ik kan mij niet voorstellen dat de Kamer wil dat ik het geheel aan de provincies overlaat. Ik begrijp dat
                     de Kamer het resultaat van de herijking wil zien. We zullen bij die decentralisatie een goed evenwicht moeten vinden tussen
                     fors decentraliseren en een bepaalde verantwoordelijkheid op rijksniveau houden, ook vanwege internationale verplichtingen.
                     Het is dus geen absolute decentralisatie. Ik zal de Kamer daarover nader informeren.
                  </text:p>
      <text:p text:style-name="alineagroep">Het PBL zal het conceptakkoord doorrekenen op het realiseren van internationale verplichtingen. Ik zal het akkoord dat ik
                     hopelijk kan sluiten met de provincies aan de Kamer sturen, maar doe dingen wel in de goede volgorde. Ik zal eerst met de
                     provincies een principeovereenkomst sluiten en daarna kan de Kamer zich erover buigen.
                  </text:p>
      <text:p text:style-name="alineagroep">We weten nog niet of de optelsom van provinciale plannen voldoet. Dat moeten we afwachten.</text:p>
      <text:p text:style-name="alineagroep">Alle belanghebbenden denken op dit moment intensief en positief mee. Ze zijn het niet eens met de keuzes van de regering,
                     maar er wordt wel geprobeerd om er in de gegeven omstandigheden het beste van te maken.
                  </text:p>
      <text:p text:style-name="alineagroep">Betreffende het geld voor beheer is mijn inzet om een afspraak met de provincies te maken, waarbij we ook op lange termijn
                     het beheerbudget in verhouding tot het te beheren areaal en de doelstellingen op orde hebben. Ik sluit niet uit dat dit betekent
                     dat je de doelstellingen voor bepaalde gebieden moet aanpassen. Het kan onderdeel van de herijking vormen als provincies of
                     regering daar aanleiding toe zien. Dat geldt niet voor Natura 2000. De Europese Commissie is niet geïnteresseerd in hoeveel
                     hectares ehs wij realiseren, maar in de internationale verplichtingen van de Vogel- en Habitatrichtlijn en de Natura 2000-gebieden
                     die daar onderdeel van uitmaken. De simpele variant in het PBL-rapport van alle inzet op de internationale verplichtingen
                     klinkt mooi richting Brussel, maar is niet mooi voor de Nederlandse burger. Dat betekent dat je bepaalde ehs-gebieden aan
                     hun lot overlaat of niet gaat inrichten of aankopen, omdat ze niet direct bijdragen aan die internationale verplichtingen.
                     Dat vind ik geen goede zaak.
                  </text:p>
      <text:p text:style-name="alineagroep">Het gaat om een haalbare en betaalbare ehs die in 2018 echt wat voorstelt.</text:p>
      <text:p text:style-name="alineagroep">De streek er meer bij te betrekken, is uitdrukkelijk mijn bedoeling.</text:p>
      <text:p text:style-name="alineagroep">Dan de projecten om boerenland te vernatten, zoals Hamdijk en Dannemeer. Project Dannemeer is al in 1990 gestart en het gaat
                     nu om de laatste paar hectares om de zaak rond te krijgen. Wij hebben van rijkszijde geen reden om dat project te heroverwegen.
                     We zijn ervoor om het af te maken en niet om terug te draaien wat al bijna gerealiseerd is. Over project Hamdijk heb ik een
                     brief naar de Kamer gestuurd, waarin staat dat ik afwacht wat de provincie Groningen doet ten aanzien van de vernatting bij
                     Nieuweschans en Hamdijk. In beginsel zou dat niet meer hoeven, want de natte robuuste zone aldaar is geschrapt, maar ik wacht
                     het bericht van de provincie af.
                  </text:p>
      <text:p text:style-name="alineagroep">BBL-gronden worden gericht ingezet voor doelrealisatie ehs, maar vooral ook voor kavelruilprojecten. Daar zijn ze primair
                     voor bedoeld. De grondnota komt eind mei.
                  </text:p>
      <text:p text:style-name="alineagroep">Aan de termijn van 2018 wil ik vasthouden, in lijn met al mijn voorgangers. In beginsel moet alles aanbesteed zijn in 2018,
                     maar er ligt niemand van wakker als het werk in 2019 wordt uitgevoerd.
                  </text:p>
      <text:p text:style-name="alineagroep">Bij de bezuinigingen gaat het ons erom tot een slimmere inzet van een beperkt areaal aan middelen te komen. Het zal moeten
                     blijken of dat met die herijking lukt.
                  </text:p>
      <text:p text:style-name="alineagroep">Op de vraag of ik aan tafel ga zitten met Staatsbosbeheer antwoord ik dat dat een rijksorgaan is. Weliswaar staat het op enige
                     afstand, maar we zijn het zelf. Ik voel me dus volledig verantwoordelijk voor de mensen die daar werken. Er heerst daar onzekerheid
                     door de bezuinigingen. In de loop van de zomer moeten we duidelijkheid hebben hoe het verdergaat met zowel de Dienst Landelijk
                     Gebied (DLG) als Staatsbosbeheer. Dat is deels ook onderdeel van de afspraken met de provincies.
                  </text:p>
      <text:p text:style-name="alineagroep">Natuur adopteren wordt gelukkig al door veel mensen gedaan. Die maken van hun eigen grond natuur. Sinds duidelijk is dat er
                     mogelijkheden zijn om bijvoorbeeld Staatsbosbeheergronden over te nemen, hebben zich bij ons tientallen belangstellenden gemeld.
                     Die mensen handelen vaak vanuit ideële overwegingen en willen iets herkenbaars maken in de eigen streek.
                  </text:p>
      <text:p text:style-name="alineagroep">Wat is belangrijker, de natuur van de technocraat of van de streek? Wij moeten niet het beeld oproepen dat de natuur de afgelopen
                     jaren alleen achter een bureau in Amsterdam tot stand is gekomen. De organisaties hebben zich de afgelopen jaren ingezet om
                     meer binding met de streek te realiseren. Het geeft wel te denken dat er in de streek draagvlak is voor natuur, maar voor
                     bepaalde natuurdoeltypen veel minder. Van vernatting wordt niemand enthousiast en we moeten met elkaar kijken hoe we dat gaan
                     doen.
                  </text:p>
      <text:p text:style-name="alineagroep">Er is nog helemaal geen aanleiding om te denken dat we met juridische procedures en boetes zullen worden geconfronteerd. We
                     zijn uit op een oplossing in goed overleg. Op de juridische verplichtingen ben ik al ingegaan en dat is onderdeel van de besprekingen.
                     Echt harde juridische verplichtingen worden op een nette manier afgewikkeld.
                  </text:p>
      <text:p text:style-name="alineagroep">Met de heer Van Gerven deel ik het cruciale zorgpunt hoe we voor elkaar kunnen krijgen dat het beheer op lange termijn duurzaam
                     wordt gefinancierd. Dat is nog een ontdekkingstocht met de provincies. Het is een nieuw fenomeen, want we hebben ons de afgelopen
                     twintig jaar nooit gebogen over het beheer. We waren aan het kopen en aan het afplaggen.
                  </text:p>
      <text:p text:style-name="alineagroep">De motie over de jacht heb ik uitgevoerd zoals afgesproken met de Kamer. Ik heb overleg met de provincies gehad en ik heb
                     de Kamer daarover geïnformeerd.
                  </text:p>
      <text:p text:style-name="alineagroep">De budgetten voor Recreatie om de Stad (RodS) zijn geschrapt en ik ben met de provincies in gesprek om tot een fatsoenlijke
                     afwikkeling te komen. Ik bespeur dat sommige provincies meer prioriteit geven aan recreatienatuur rond de stad dan aan ehs-natuur
                     die wat verder van de stad gelegen is. We moeten met elkaar bespreken hoe we daar op een goede manier uitkomen. Enige flexibiliteit
                     in het schuiven is wat mij betreft denkbaar, maar het is primair een zaak van de provincies en vervolgens van de gemeenten.
                  </text:p>
      <text:p text:style-name="alineagroep">Ik vind de teloorgang van soorten wel degelijk een probleem. Op de verantwoordelijkheid voor het uitsterven van soorten ben
                     ik in mijn inleiding ingegaan. Ik denk dat het afmaken van de ehs in 2018, waarin de natuur zijn gang kan gaan en zich kan
                     ontwikkelen, meer bijdraagt aan het tegengaan van uitsterven van soorten dan uitstel en half werk. Voor biodiversiteit geldt
                     hetzelfde.
                  </text:p>
      <text:p text:style-name="alineagroep">De tegenstelling tussen landbouw en natuur is misschien minder groot is dan we denken, omdat daarvoor in de streek soms heel
                     goede arrangementen worden getroffen. Boeren en particulieren hebben wel het gevoel dat ze te lang niet werden betrokken bij
                     het feitelijk mee uitvoering geven aan natuurprojecten en -doelen. De grond werd verkocht, er zat geen boer meer op en ze
                     hadden er ook geen bemoeienis meer mee. Men voelt zich te lang buiten de deur gehouden en dat is jammer.
                  </text:p>
      <text:p text:style-name="alineagroep">De effectiviteit van agrarisch natuurbeheer moet natuurlijk beter, net zoals de effectiviteit van het ehs-beleid. Alleen maar
                     wijzen naar agrarisch natuurbeheer is onevenwichtig. Alleen maar wijzen naar de natuurorganisaties, die sommige gronden gewoon
                     nog in agrarisch gebruik hebben gelaten of er een wildernis van hebben gemaakt volgens buurtbewoners, is ook niet correct.
                     Op beide punten moet het effectiever.
                  </text:p>
      <text:p text:style-name="alineagroep">Ik houd mij aan de internationale afspraken. Dat heeft te maken met Natura 2000 en de Vogel- en Habitatrichtlijn.</text:p>
      <text:p text:style-name="alineagroep">Er is inderdaad meer rijksgeld dan alleen het ILG. In het rapport van het Comité van de Regio's ILG en IBO Natuur staat dat
                     de provincies in den beginne niet al te fors hebben bijgedragen. We zullen kijken hoe dat tot en met 2010 uiteindelijk is
                     uitgepakt. Het ILG was altijd een coproductie met rijksgeld, provinciaal geld, geld van de waterschappen en geld van de EU.
                     Heel veel projecten zijn op die manier gerealiseerd.
                  </text:p>
      <text:p text:style-name="alineagroep">De vergroening van het GLB gaan we aanpakken. Er is ruimte voor binnen de coalitie en volgens mij ook draagvlak in de Kamer.</text:p>
      <text:p text:style-name="alineagroep">Met de groene ANWB heb ik niks. Ik wil naar de streek. Alle natuurorganisaties – de provinciale landschappen, Natuurmonumenten,
                     Staatsbosbeheer – in één organisatie vind ik helemaal niks. Breng het naar de mensen in de streek. Mensen willen investeren
                     in dingen die ze zien. Dat is een stuk natuur dat mede door ons wordt gefinancierd en beheerd.
                  </text:p>
      <text:p text:style-name="alineagroep">Kleine snippers afstoten en andere gebieden vergroten, zijn mogelijkheden die we moeten bekijken bij de herijking.</text:p>
      <text:p text:style-name="alineagroep">De mogelijkheid om gronden een tijdelijke bestemming te geven is een zaak van de provincie. In de Nota Ruimte zullen we uiteindelijk
                     de nationale ehs begrenzen. Daar worden de beperkingen van de ehs ruimtelijk verantwoord en daarbuiten wat ons betreft niet.
                     Daar gaan de gemeenten en provincies over.
                  </text:p>
      <text:p text:style-name="alineagroep">Er is voldoende belangstelling voor particulier en agrarisch natuurbeheer.</text:p>
      <text:p text:style-name="alineagroep">Kunnen we na de inrichting het beheer duurzaam betalen? Dat wordt de grote hersenkraker.</text:p>
      <text:p text:style-name="alineagroep">De ontsnippering van natuur gaat door, daar waar deze natuur er nu al is. Waar geen nieuwe natuur komt, wordt ook niet ontsnipperd
                     en zullen er vanuit de ministeries ook geen ontsnipperingsgelden meer komen.
                  </text:p>
      <text:p text:style-name="alineagroep">De gronden van BBL zijn goed in beeld gebracht. In de Rekening &amp; Verantwoording BBL die binnenkort wordt gepubliceerd en in
                     de werkgroep van Van der Vlist zal dat geactualiseerd worden. Wat minder goed in beeld is, is of al die hectares binnen of
                     buiten de ehs op de goede plek liggen.
                  </text:p>
      <text:p text:style-name="alineagroep">Betreffende de integratie van natuurwetgeving is in de demissionaire periode van het vorig kabinet pas op de plaats gemaakt.
                     Dat zal wel in overleg met de Kamer zijn gebeurd. In het huidige regeerakkoord gaan we gewoon door, maar we hebben wel vertraging
                     opgelopen doordat in de demissionaire periode geen wetsvoorstellen op dit terrein konden worden ingediend.
                  </text:p>
      <text:p text:style-name="alineagroep">Dan de vraag om kritisch te kijken naar de inpassingsplannen. Deze zijn primair een verantwoordelijkheid van de provincies.
                     Wij kunnen ze toetsen aan ons eigen ruimtelijk beleid en straks aan de nieuwe Nota Ruimte.
                  </text:p>
      <text:p text:style-name="alineagroep">Onze inzet is om de definitieve PAS zo spoedig mogelijk op te stellen. In mei is er een Natura 2000-debat en dan kunnen we
                     er meer over zeggen.
                  </text:p>
      <text:p text:style-name="alineagroep">Ik ben met de provincies in gesprek over de mogelijkheden om het instrument gebiedsconcessies in te zetten voor de financiering
                     van het natuurbeleid, dus daar wordt naar gekeken.
                  </text:p>
      <text:p text:style-name="alineagroep">Ik ben ervoor om alle natuurcompensatieverplichtingen in te zetten voor versterking en verbetering van de ehs. We zijn bezig
                     met een traject voor versobering van de regelgeving ten aanzien van natuurcompensatie. Daarin neem ik de motie en de suggestie
                     van de heer Koopmans mee. In het najaar zal daar duidelijkheid over zijn.
                  </text:p>
      <text:p text:style-name="alineagroep">Decentralisatie is belangrijk. Als regering en Kamer komen we nog voor de finetuning te staan: hoe vinden we een goed evenwicht
                     in aan de ene kant rijksverantwoordelijkheid en internationale verplichtingen en aan de andere kant maximale decentralisatie?
                  </text:p>
      <text:p text:style-name="alineagroep">Ten aanzien van de vraag om spaarzaam om te gaan met nieuwe natuur en de vrees voor geldsmijterij kan ik melden dat herijking
                     leidt tot een kleinere ehs. De uitbreiding zal beperkt zijn. Kosteneffectiviteit is bij herijking een belangrijk criterium.
                     In de jaren dat er onbeperkt geld was, zijn de natuurdoelen en inrichtingsplannen inderdaad royaal geweest. Maar of het geldsmijterij
                     was, kan ik niet beoordelen.
                  </text:p>
      <text:p text:style-name="alineagroep">Er komen geen hekjes om begrotingsmiddelen. Dat had ik al toegezegd.</text:p>
      <text:p text:style-name="alineagroep">Op het punt van de controlerende taak van de Tweede Kamer zullen we een goed evenwicht moeten zien te vinden. Het gaat nu
                     om afspraken met de provincies over de realisatie van de nationale ehs, die begonnen is in 1989 en gerealiseerd wordt in 2018.
                  </text:p>
      <text:p text:style-name="alineagroep">Op de vraag om het principe van «nee, tenzij» om te buigen naar «ja, mits» antwoord ik dat onze prioriteit een herbegrensde,
                     compactere ehs is, die in 2018 te realiseren en te beheren is. Binnen die herbegrensde ehs blijven wat ons betreft de ruimtelijke
                     spelregels hetzelfde.
                  </text:p>
      <text:p text:style-name="alineagroep.end">Er is in verband met de datum van 20 oktober 2010 gevraagd op basis van welke informatie ik onderhandel met de provincies.
                     Het Comité van Toezicht ILG valideert de prestaties van de provincies tot en met 1 januari 2011. De provincies brengen op
                     dit moment de verplichtingen in beeld. Het resultaat hiervan en de toetsing door het Comité van Toezicht ILG zal ik beoordelen.
                     Uiteindelijk gaat het om prestaties en niet om verplichtingen, afgezien van de bikkelharde juridische verplichtingen die voor
                     20 oktober 2010 zijn aangegaan. Ik denk dat we daar op een fatsoenlijke manier kunnen uitkomen. Er kunnen spanningen tussen
                     provincies ontstaan, maar daar hebben we het IPO voor.
                  </text:p>
      <text:p text:style-name="algemeen">De <text:span text:style-name="vet">voorzitter</text:span>: Ik stel voor dat we de vragen die nog niet zijn beantwoord, doorspelen aan de staatssecretaris, zodat die straks in de nog
                  te plannen tweede termijn van de Kamer meegenomen kunnen worden. U kunt uw vragen tot donderdag 28 april 10.00 uur aanleveren
                  bij de griffier.
               </text:p>
      <text:p text:style-name="algemeen">De heer <text:span text:style-name="vet">Van Gerven</text:span>
                  (SP): Ik stel voor dit overleg af te ronden en direct een VAO te plannen.
               </text:p>
      <text:p text:style-name="algemeen">De heer <text:span text:style-name="vet">Koopmans</text:span> (CDA): Ik stel voor de tweede termijn in de vorm van een notaoverleg te doen, waardoor we én een redelijke tweede termijn
                  hebben én moties kunnen indienen.
               </text:p>
      <text:p text:style-name="algemeen">Mevrouw <text:span text:style-name="vet">Jacobi</text:span> (PvdA): Mijn voorstel is schriftelijk vragen in te dienen, ook vragen die we nu niet hebben kunnen stellen of waarop we geen
                  antwoord hebben gehad. Ik neig ernaar om de heer Van Gerven te volgen in zijn voorstel.
               </text:p>
      <text:p text:style-name="algemeen">Mevrouw <text:span text:style-name="vet">Ouwehand</text:span> (PvdD): Er staat ook nog een Natura 2000-debat gepland en ik denk dat het goed is om dat te combineren. Misschien kunnen
                  wij dit in de procedurevergadering beslissen.
               </text:p>
      <text:p text:style-name="algemeen">Mevrouw <text:span text:style-name="vet">Wiegman-van Meppelen Scheppink</text:span> (ChristenUnie): Ik vind de schriftelijke ronde goed en een VAO op afzienbare termijn ook. Het notaoverleg zou ik graag willen
                  houden op het moment dat het bestuursakkoord er ligt, zodat we een scherpere financiële onderbouwing hebben. Ik heb het gevoel
                  dat veel zaken onduidelijk zijn.
               </text:p>
      <text:p text:style-name="algemeen">Mevrouw <text:span text:style-name="vet">Lodders</text:span> (VVD): Ik neig ook naar een notaoverleg, maar vind niet dat we kunnen wachten tot het bestuursakkoord er ligt.
               </text:p>
      <text:p text:style-name="algemeen">De <text:span text:style-name="vet">voorzitter</text:span>: Wij komen er nog op terug.
               </text:p>
      <text:p text:style-name="tussenkop"><text:span text:style-name="tussenkop_vet">Volledige agenda</text:span></text:p>
      <text:list text:style-name="list-style-4">
        <text:list-item text:start-value="1">
          <text:p text:style-name="list.start">Innovatie-impuls voor Natuur- en Milieueducatie
                     </text:p>
          <text:p text:style-name="list.cont">20 487-35 – Brief regering d.d. 03-06-2009
                     </text:p>
          <text:p text:style-name="list.cont">minister van Landbouw, Natuur en Voedselkwaliteit, Verburg G.</text:p>
        </text:list-item>
        <text:list-item text:start-value="2">
          <text:p text:style-name="list.cont">Brieven aan de koepelorganisaties van kinderboerderijen
                     </text:p>
          <text:p text:style-name="list.cont">
                        2009Z10362 – Brief regering d.d. 03-06-2009
                     </text:p>
          <text:p text:style-name="list.cont">minister van Landbouw, Natuur en Voedselkwaliteit, Verburg G.</text:p>
        </text:list-item>
        <text:list-item text:start-value="3">
          <text:p text:style-name="list.cont">Reactie op verzoek commissie over het dossier Natuur- en Milieu-Educatie (NME)
                     </text:p>
          <text:p text:style-name="list.cont">staatssecretaris van Economische Zaken, Landbouw en Innovatie, H. Bleker</text:p>
          <text:p text:style-name="list.cont">20 487-38 – Brief regering d.d. 18-04-2011
                     </text:p>
        </text:list-item>
        <text:list-item text:start-value="4">
          <text:p text:style-name="list.cont">Eindrapport Nulmeting op Kaart
                     </text:p>
          <text:p text:style-name="list.cont">30 825-56 – Brief regering d.d. 30-11-2009
                     </text:p>
          <text:p text:style-name="list.cont">minister van Landbouw, Natuur en Voedselkwaliteit, Verburg G.</text:p>
        </text:list-item>
        <text:list-item text:start-value="5">
          <text:p text:style-name="list.cont">Eindrapportage van de werkgroep IBO natuur Interdepartementaal beleidsonderzoek, 2008–2009
                     </text:p>
          <text:p text:style-name="list.cont">31 588-3 – Brief regering d.d. 02-03-2010
                     </text:p>
          <text:p text:style-name="list.cont">minister van Landbouw, Natuur en Voedselkwaliteit, Verburg G.</text:p>
        </text:list-item>
        <text:list-item text:start-value="6">
          <text:p text:style-name="list.cont">Memo rapporteurs inzake groot project EHS en Midterm Review ILG
                     </text:p>
          <text:p text:style-name="list.cont">
                        2010Z15752 – Brief van lid/fractie/commissie d.d. 03-11-2010
                     </text:p>
          <text:p text:style-name="list.end">Tweede Kamerlid, J.F. Snijder-Hazelhoff (VVD)</text:p>
        </text:list-item>
      </text:list>
      <text:list text:style-name="list-style-5">
        <text:list-item text:start-value="7">
          <text:p text:style-name="list.start">Tweede Verslag van het Comité van Toezicht ILG
                     </text:p>
          <text:p text:style-name="list.cont">29 717-18 – Brief regering d.d. 23-11-2010
                     </text:p>
          <text:p text:style-name="list.end">staatssecretaris van Economische Zaken, Landbouw en Innovatie, H. Bleker</text:p>
        </text:list-item>
        <text:list-item text:start-value="8">
          <text:p text:style-name="list.cont">Reactie op verzoeken van de commissie aangaande Groot project EHS en Midterm Review ILG
                     </text:p>
          <text:p text:style-name="list.cont">30 825-64 – Brief regering d.d. 16-12-2010
                     </text:p>
          <text:p text:style-name="list.end">staatssecretaris van Economische Zaken, Landbouw en Innovatie, H. Bleker</text:p>
        </text:list-item>
        <text:list-item text:start-value="9">
          <text:p text:style-name="list.cont">Kavelruil (n.a.v. spoeddebat over Oostvaarderderswold, Oostvaardersplassen en herijking van de EHS)
                     </text:p>
          <text:p text:style-name="list.cont">30 825-72 – Brief regering d.d. 18-02-2011
                     </text:p>
          <text:p text:style-name="list.end">staatssecretaris van Economische Zaken, Landbouw en Innovatie, H. Bleker</text:p>
        </text:list-item>
        <text:list-item text:start-value="10">
          <text:p text:style-name="list.cont">Voortgang van de uitvoering van de plannen van het kabinet op het gebied van natuur en landschap om mogelijk te komen tot
                        een herijkte EHS met ambitie
                     </text:p>
          <text:p text:style-name="list.cont">30 825-69 – Brief regering d.d. 16-02-2011
                     </text:p>
          <text:p text:style-name="list.end">staatssecretaris van Economische Zaken, Landbouw en Innovatie, H. Bleker</text:p>
        </text:list-item>
        <text:list-item text:start-value="11">
          <text:p text:style-name="list.cont">Reactie over het bericht op de site van het Agrarisch Dagblad(AGD) inzake onteigening door provincies
                     </text:p>
          <text:p text:style-name="list.cont">30 825-68 – Brief regering d.d. 08-02-2011
                     </text:p>
          <text:p text:style-name="list.end">staatssecretaris van Economische Zaken, Landbouw en Innovatie, H. Bleker</text:p>
        </text:list-item>
        <text:list-item text:start-value="12">
          <text:p text:style-name="list.cont">Reactie op verzoek commissie op het rapport van het Planbureau voor de Leefomgeving (PBL) over de herijking van de Ecologische
                        Hoofdstructuur (EHS).
                     </text:p>
          <text:p text:style-name="list.cont">30 825-73 – Brief regering d.d. 09-03-2011
                     </text:p>
          <text:p text:style-name="list.end">staatssecretaris van Economische Zaken, Landbouw en Innovatie, H. Bleker</text:p>
        </text:list-item>
        <text:list-item text:start-value="13">
          <text:p text:style-name="list.cont">Toezegging over het beheersbudget voor de EHS na bezuiniging
                     </text:p>
          <text:p text:style-name="list.cont">30 825-74 – Brief regering d.d. 24-03-2011
                     </text:p>
          <text:p text:style-name="list.end">staatssecretaris van Economische Zaken, Landbouw en Innovatie, H. Bleker</text:p>
        </text:list-item>
        <text:list-item text:start-value="14">
          <text:p text:style-name="list.cont">Aanbieding van het Alterra rapport over het recreatief gebruik van ecoducten
                     </text:p>
          <text:p text:style-name="list.cont">32 500-XIII-166 – Brief regering d.d. 28-12-2010
                     </text:p>
          <text:p text:style-name="list.end">staatssecretaris van Economische Zaken, Landbouw en Innovatie, H. Bleker</text:p>
        </text:list-item>
        <text:list-item text:start-value="15">
          <text:p text:style-name="list.cont">Reactie op verzoek commissie betreffende de uitwerking van de Verklaring van Linschoten
                     </text:p>
          <text:p text:style-name="list.cont">30 825-67 – Brief regering d.d. 01-02-2011
                     </text:p>
          <text:p text:style-name="list.cont">Staatssecretaris van Economische Zaken, Landbouw en Innovatie, H. Bleker</text:p>
        </text:list-item>
        <text:list-item text:start-value="16">
          <text:p text:style-name="list.cont">Verslag van een schriftelijk overleg inzake de stand van zaken grote grazers Oostvaardersplassen
                     </text:p>
          <text:p text:style-name="list.cont">32 563-11 – Brief regering d.d. 16-02-2011
                     </text:p>
          <text:p text:style-name="list.end">staatssecretaris van Economische Zaken, Landbouw en Innovatie, H. Bleker</text:p>
        </text:list-item>
        <text:list-item text:start-value="17">
          <text:p text:style-name="list.cont">Reactie op verzoek commissie over de stand van zaken is m.b.t. de voortgang dan wel opvolging van de Regeling Draagvlak Natuur
                        (RDN)
                     </text:p>
          <text:p text:style-name="list.cont">20 487-37 – Brief regering d.d. 22-03-2011
                     </text:p>
          <text:p text:style-name="list.end">staatssecretaris van Economische Zaken, Landbouw en Innovatie, H. Bleker</text:p>
        </text:list-item>
        <text:list-item text:start-value="18">
          <text:p text:style-name="list.cont">Reactie op verzoek Koopmans over uitstel van uitbetaling van landschapsvergoedingen aan boeren
                     </text:p>
          <text:p text:style-name="list.cont">31 253-29 – Brief regering d.d. 28-03-2011
                     </text:p>
          <text:p text:style-name="list.end">staatssecretaris van Economische Zaken, Landbouw en Innovatie, H. Bleker</text:p>
        </text:list-item>
        <text:list-item text:start-value="19">
          <text:p text:style-name="list.cont">Behoeftepeiling bij provincie Limburg en Gelderland betreffende alternatieven voor afschotbeleid wilde zwijnen
                     </text:p>
          <text:p text:style-name="list.cont">31 581-19 – Brief regering d.d. 04-04-2011
                     </text:p>
          <text:p text:style-name="list.end">staatssecretaris van Economische Zaken, Landbouw en Innovatie, H. Bleker</text:p>
        </text:list-item>
        <text:list-item text:start-value="20">
          <text:p text:style-name="list.cont">Informatie over de uitvoering van de motie Van Gerven inzake Recreatie om de Stad (RodS) (32 500 XIII, nr. 24)
                     </text:p>
          <text:p text:style-name="list.cont">32 500-XIII-181 – Brief regering d.d. 01-04-2011
                     </text:p>
          <text:p text:style-name="list.end">staatssecretaris van Economische Zaken, Landbouw en Innovatie, H. Bleker</text:p>
        </text:list-item>
        <text:list-item text:start-value="21">
          <text:p text:style-name="list.cont">Beantwoording schriftelijk overleg EHS en natuur en reactie op verzoek stand van zaken herijking EHS
                     </text:p>
          <text:p text:style-name="list.cont">30 825-75 – Brief regering d.d. 15-04-2011
                     </text:p>
          <text:p text:style-name="list.end">staatssecretaris van Economische Zaken, Landbouw en Innovatie, H. Bleker</text:p>
        </text:list-item>
        <text:list-item text:start-value="22">
          <text:p text:style-name="list.cont">Reactie op de open brief over het natuurbeleid
                     </text:p>
          <text:p text:style-name="list.cont">30 825-76 – Brief regering d.d. 18-04-2011
                     </text:p>
          <text:p text:style-name="list.end">staatssecretaris van Economische Zaken, Landbouw en Innovatie, H. Bleker</text:p>
        </text:list-item>
        <text:list-item text:start-value="23">
          <text:p text:style-name="list.cont">Aanbieding derde rapportage van het Comité van Toezicht ILG (Investeringsbudget Landelijk Gebied)
                     </text:p>
          <text:p text:style-name="list.cont">29 717-19 – Brief regering d.d. 18-04-2011
                     </text:p>
          <text:p text:style-name="list.end">staatssecretaris van Economische Zaken, Landbouw en Innovatie, H. Bleker</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